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Batang" svg:font-family="Batang, 바탕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5" style:family="table">
      <style:table-properties style:width="16.639cm" fo:margin-left="1.155cm" table:align="left" style:writing-mode="lr-tb"/>
    </style:style>
    <style:style style:name="Таблица5.A" style:family="table-column">
      <style:table-column-properties style:column-width="0.702cm"/>
    </style:style>
    <style:style style:name="Таблица5.B" style:family="table-column">
      <style:table-column-properties style:column-width="0.693cm"/>
    </style:style>
    <style:style style:name="Таблица5.C" style:family="table-column">
      <style:table-column-properties style:column-width="0.711cm"/>
    </style:style>
    <style:style style:name="Таблица5.W" style:family="table-column">
      <style:table-column-properties style:column-width="0.49cm"/>
    </style:style>
    <style:style style:name="Таблица5.X" style:family="table-column">
      <style:table-column-properties style:column-width="0.66cm"/>
    </style:style>
    <style:style style:name="Таблица5.1" style:family="table-row">
      <style:table-row-properties style:min-row-height="0.609cm" fo:keep-together="auto"/>
    </style:style>
    <style:style style:name="Таблица5.A1" style:family="table-cell">
      <style:table-cell-properties style:vertical-align="top" fo:padding="0cm" fo:border="0.5pt solid #000000" style:writing-mode="lr-tb"/>
    </style:style>
    <style:style style:name="Таблица6" style:family="table">
      <style:table-properties style:width="16.72cm" fo:margin-left="1.171cm" table:align="left" style:writing-mode="lr-tb"/>
    </style:style>
    <style:style style:name="Таблица6.A" style:family="table-column">
      <style:table-column-properties style:column-width="0.72cm"/>
    </style:style>
    <style:style style:name="Таблица6.D" style:family="table-column">
      <style:table-column-properties style:column-width="0.728cm"/>
    </style:style>
    <style:style style:name="Таблица6.J" style:family="table-column">
      <style:table-column-properties style:column-width="0.737cm"/>
    </style:style>
    <style:style style:name="Таблица6.1" style:family="table-row">
      <style:table-row-properties style:min-row-height="0.582cm" fo:keep-together="auto"/>
    </style:style>
    <style:style style:name="Таблица6.A1" style:family="table-cell">
      <style:table-cell-properties style:vertical-align="top" fo:padding="0cm" fo:border="0.5pt solid #000000" style:writing-mode="lr-tb"/>
    </style:style>
    <style:style style:name="Таблица7" style:family="table">
      <style:table-properties style:width="16.72cm" fo:margin-left="1.171cm" table:align="left" style:writing-mode="lr-tb"/>
    </style:style>
    <style:style style:name="Таблица7.A" style:family="table-column">
      <style:table-column-properties style:column-width="0.72cm"/>
    </style:style>
    <style:style style:name="Таблица7.D" style:family="table-column">
      <style:table-column-properties style:column-width="0.728cm"/>
    </style:style>
    <style:style style:name="Таблица7.J" style:family="table-column">
      <style:table-column-properties style:column-width="0.737cm"/>
    </style:style>
    <style:style style:name="Таблица7.1" style:family="table-row">
      <style:table-row-properties style:min-row-height="0.582cm" fo:keep-together="auto"/>
    </style:style>
    <style:style style:name="Таблица7.A1" style:family="table-cell">
      <style:table-cell-properties style:vertical-align="top" fo:padding="0cm" fo:border="0.5pt solid #000000" style:writing-mode="lr-tb"/>
    </style:style>
    <style:style style:name="Таблица9" style:family="table">
      <style:table-properties style:width="14.804cm" fo:margin-left="-0.191cm" table:align="left" style:writing-mode="lr-tb"/>
    </style:style>
    <style:style style:name="Таблица9.A" style:family="table-column">
      <style:table-column-properties style:column-width="2cm"/>
    </style:style>
    <style:style style:name="Таблица9.B" style:family="table-column">
      <style:table-column-properties style:column-width="0.7cm"/>
    </style:style>
    <style:style style:name="Таблица9.F" style:family="table-column">
      <style:table-column-properties style:column-width="3cm"/>
    </style:style>
    <style:style style:name="Таблица9.1" style:family="table-row">
      <style:table-row-properties style:row-height="0.6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0" style:family="table">
      <style:table-properties style:width="15.744cm" fo:margin-left="-0.199cm" table:align="left" style:writing-mode="lr-tb"/>
    </style:style>
    <style:style style:name="Таблица10.A" style:family="table-column">
      <style:table-column-properties style:column-width="1.967cm"/>
    </style:style>
    <style:style style:name="Таблица10.B" style:family="table-column">
      <style:table-column-properties style:column-width="0.7cm"/>
    </style:style>
    <style:style style:name="Таблица10.M" style:family="table-column">
      <style:table-column-properties style:column-width="6.075cm"/>
    </style:style>
    <style:style style:name="Таблица10.1" style:family="table-row">
      <style:table-row-properties style:min-row-height="0.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M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" style:family="table">
      <style:table-properties style:width="17.397cm" fo:margin-left="0.106cm" table:align="left" style:writing-mode="lr-tb"/>
    </style:style>
    <style:style style:name="Таблица11.A" style:family="table-column">
      <style:table-column-properties style:column-width="11.396cm"/>
    </style:style>
    <style:style style:name="Таблица11.B" style:family="table-column">
      <style:table-column-properties style:column-width="6.001cm"/>
    </style:style>
    <style:style style:name="Таблица11.1" style:family="table-row">
      <style:table-row-properties style:min-row-height="0.041cm" fo:keep-together="auto"/>
    </style:style>
    <style:style style:name="Таблица1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3" style:family="table">
      <style:table-properties style:width="16.639cm" fo:margin-left="1.155cm" table:align="left" style:writing-mode="lr-tb"/>
    </style:style>
    <style:style style:name="Таблица13.A" style:family="table-column">
      <style:table-column-properties style:column-width="0.702cm"/>
    </style:style>
    <style:style style:name="Таблица13.B" style:family="table-column">
      <style:table-column-properties style:column-width="0.693cm"/>
    </style:style>
    <style:style style:name="Таблица13.C" style:family="table-column">
      <style:table-column-properties style:column-width="0.711cm"/>
    </style:style>
    <style:style style:name="Таблица13.W" style:family="table-column">
      <style:table-column-properties style:column-width="0.49cm"/>
    </style:style>
    <style:style style:name="Таблица13.X" style:family="table-column">
      <style:table-column-properties style:column-width="0.66cm"/>
    </style:style>
    <style:style style:name="Таблица13.1" style:family="table-row">
      <style:table-row-properties style:min-row-height="0.609cm" fo:keep-together="auto"/>
    </style:style>
    <style:style style:name="Таблица13.A1" style:family="table-cell">
      <style:table-cell-properties style:vertical-align="top" fo:padding="0cm" fo:border="0.5pt solid #000000" style:writing-mode="lr-tb"/>
    </style:style>
    <style:style style:name="Таблица14" style:family="table">
      <style:table-properties style:width="16.72cm" fo:margin-left="1.171cm" table:align="left" style:writing-mode="lr-tb"/>
    </style:style>
    <style:style style:name="Таблица14.A" style:family="table-column">
      <style:table-column-properties style:column-width="0.72cm"/>
    </style:style>
    <style:style style:name="Таблица14.D" style:family="table-column">
      <style:table-column-properties style:column-width="0.728cm"/>
    </style:style>
    <style:style style:name="Таблица14.J" style:family="table-column">
      <style:table-column-properties style:column-width="0.737cm"/>
    </style:style>
    <style:style style:name="Таблица14.1" style:family="table-row">
      <style:table-row-properties style:min-row-height="0.582cm" fo:keep-together="auto"/>
    </style:style>
    <style:style style:name="Таблица14.A1" style:family="table-cell">
      <style:table-cell-properties style:vertical-align="top" fo:padding="0cm" fo:border="0.5pt solid #000000" style:writing-mode="lr-tb"/>
    </style:style>
    <style:style style:name="Таблица15" style:family="table">
      <style:table-properties style:width="16.72cm" fo:margin-left="1.171cm" table:align="left" style:writing-mode="lr-tb"/>
    </style:style>
    <style:style style:name="Таблица15.A" style:family="table-column">
      <style:table-column-properties style:column-width="0.72cm"/>
    </style:style>
    <style:style style:name="Таблица15.D" style:family="table-column">
      <style:table-column-properties style:column-width="0.728cm"/>
    </style:style>
    <style:style style:name="Таблица15.J" style:family="table-column">
      <style:table-column-properties style:column-width="0.737cm"/>
    </style:style>
    <style:style style:name="Таблица15.1" style:family="table-row">
      <style:table-row-properties style:min-row-height="0.582cm" fo:keep-together="auto"/>
    </style:style>
    <style:style style:name="Таблица15.A1" style:family="table-cell">
      <style:table-cell-properties style:vertical-align="top" fo:padding="0cm" fo:border="0.5pt solid #000000" style:writing-mode="lr-tb"/>
    </style:style>
    <style:style style:name="Таблица17" style:family="table">
      <style:table-properties style:width="14.804cm" fo:margin-left="-0.191cm" table:align="left" style:writing-mode="lr-tb"/>
    </style:style>
    <style:style style:name="Таблица17.A" style:family="table-column">
      <style:table-column-properties style:column-width="2cm"/>
    </style:style>
    <style:style style:name="Таблица17.B" style:family="table-column">
      <style:table-column-properties style:column-width="0.7cm"/>
    </style:style>
    <style:style style:name="Таблица17.F" style:family="table-column">
      <style:table-column-properties style:column-width="3cm"/>
    </style:style>
    <style:style style:name="Таблица17.1" style:family="table-row">
      <style:table-row-properties style:row-height="0.6cm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F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8" style:family="table">
      <style:table-properties style:width="15.744cm" fo:margin-left="-0.199cm" table:align="left" style:writing-mode="lr-tb"/>
    </style:style>
    <style:style style:name="Таблица18.A" style:family="table-column">
      <style:table-column-properties style:column-width="2.09cm"/>
    </style:style>
    <style:style style:name="Таблица18.B" style:family="table-column">
      <style:table-column-properties style:column-width="0.577cm"/>
    </style:style>
    <style:style style:name="Таблица18.C" style:family="table-column">
      <style:table-column-properties style:column-width="0.7cm"/>
    </style:style>
    <style:style style:name="Таблица18.M" style:family="table-column">
      <style:table-column-properties style:column-width="6.075cm"/>
    </style:style>
    <style:style style:name="Таблица18.1" style:family="table-row">
      <style:table-row-properties style:min-row-height="0.6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M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9" style:family="table">
      <style:table-properties style:width="17.556cm" fo:margin-left="0.198cm" table:align="left" style:writing-mode="lr-tb"/>
    </style:style>
    <style:style style:name="Таблица19.A" style:family="table-column">
      <style:table-column-properties style:column-width="8.304cm"/>
    </style:style>
    <style:style style:name="Таблица19.B" style:family="table-column">
      <style:table-column-properties style:column-width="5.251cm"/>
    </style:style>
    <style:style style:name="Таблица19.C" style:family="table-column">
      <style:table-column-properties style:column-width="4.001cm"/>
    </style:style>
    <style:style style:name="Таблица19.1" style:family="table-row">
      <style:table-row-properties style:min-row-height="0.041cm" fo:keep-together="auto"/>
    </style:style>
    <style:style style:name="Таблица19.A1" style:family="table-cell">
      <style:table-cell-properties style:vertical-align="top" fo:padding="0cm" fo:border="0.5pt solid #000000" style:writing-mode="lr-tb"/>
    </style:style>
    <style:style style:name="Таблица8" style:family="table">
      <style:table-properties style:width="11.215cm" table:align="left" style:writing-mode="lr-tb"/>
    </style:style>
    <style:style style:name="Таблица8.A" style:family="table-column">
      <style:table-column-properties style:column-width="4.112cm"/>
    </style:style>
    <style:style style:name="Таблица8.B" style:family="table-column">
      <style:table-column-properties style:column-width="0.75cm"/>
    </style:style>
    <style:style style:name="Таблица8.D" style:family="table-column">
      <style:table-column-properties style:column-width="0.55cm"/>
    </style:style>
    <style:style style:name="Таблица8.I" style:family="table-column">
      <style:table-column-properties style:column-width="0.751cm"/>
    </style:style>
    <style:style style:name="Таблица8.1" style:family="table-row">
      <style:table-row-properties style:row-height="0.6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" style:family="table">
      <style:table-properties style:width="8.398cm" table:align="left" style:writing-mode="lr-tb"/>
    </style:style>
    <style:style style:name="Таблица12.A" style:family="table-column">
      <style:table-column-properties style:column-width="0.702cm"/>
    </style:style>
    <style:style style:name="Таблица12.E" style:family="table-column">
      <style:table-column-properties style:column-width="0.693cm"/>
    </style:style>
    <style:style style:name="Таблица12.1" style:family="table-row">
      <style:table-row-properties style:row-height="0.7cm" fo:keep-together="auto"/>
    </style:style>
    <style:style style:name="Таблица12.A1" style:family="table-cell">
      <style:table-cell-properties style:vertical-align="top" fo:padding="0cm" fo:border="0.5pt solid #000000" style:writing-mode="lr-tb"/>
    </style:style>
    <style:style style:name="Таблица16" style:family="table">
      <style:table-properties style:width="11.215cm" table:align="left" style:writing-mode="lr-tb"/>
    </style:style>
    <style:style style:name="Таблица16.A" style:family="table-column">
      <style:table-column-properties style:column-width="4.112cm"/>
    </style:style>
    <style:style style:name="Таблица16.B" style:family="table-column">
      <style:table-column-properties style:column-width="0.75cm"/>
    </style:style>
    <style:style style:name="Таблица16.D" style:family="table-column">
      <style:table-column-properties style:column-width="0.55cm"/>
    </style:style>
    <style:style style:name="Таблица16.I" style:family="table-column">
      <style:table-column-properties style:column-width="0.751cm"/>
    </style:style>
    <style:style style:name="Таблица16.1" style:family="table-row">
      <style:table-row-properties style:row-height="0.6cm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0" style:family="table">
      <style:table-properties style:width="8.398cm" table:align="left" style:writing-mode="lr-tb"/>
    </style:style>
    <style:style style:name="Таблица20.A" style:family="table-column">
      <style:table-column-properties style:column-width="0.702cm"/>
    </style:style>
    <style:style style:name="Таблица20.E" style:family="table-column">
      <style:table-column-properties style:column-width="0.693cm"/>
    </style:style>
    <style:style style:name="Таблица20.1" style:family="table-row">
      <style:table-row-properties style:row-height="0.7cm" fo:keep-together="auto"/>
    </style:style>
    <style:style style:name="Таблица20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8" style:family="paragraph" style:parent-style-name="Standard">
      <style:paragraph-properties fo:margin-left="1cm" fo:margin-right="1.259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" style:family="paragraph" style:parent-style-name="Standard">
      <style:paragraph-properties fo:margin-left="1cm" fo:margin-right="0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10" style:family="paragraph" style:parent-style-name="Standard">
      <style:paragraph-properties fo:margin-right="1.259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12" style:family="paragraph" style:parent-style-name="Standard">
      <style:paragraph-properties fo:margin-left="0.25cm" fo:margin-right="-0.011cm" fo:text-align="justify" style:justify-single-word="false" fo:orphans="0" fo:widows="0" fo:text-indent="1cm" style:auto-text-indent="false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officeooo:paragraph-rsid="00821c3d"/>
    </style:style>
    <style:style style:name="P13" style:family="paragraph" style:parent-style-name="Standard">
      <style:paragraph-properties fo:margin-left="0.25cm" fo:margin-right="-0.011cm" fo:text-align="justify" style:justify-single-word="false" fo:orphans="0" fo:widows="0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officeooo:paragraph-rsid="00821c3d"/>
    </style:style>
    <style:style style:name="P14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officeooo:paragraph-rsid="00821c3d"/>
    </style:style>
    <style:style style:name="P15" style:family="paragraph" style:parent-style-name="Standard">
      <style:paragraph-properties fo:margin-right="-0.249cm" fo:text-align="justify" style:justify-single-word="false" fo:orphans="0" fo:widows="0" style:text-autospace="none">
        <style:tab-stops>
          <style:tab-stop style:position="8.657cm"/>
          <style:tab-stop style:position="12.035cm"/>
          <style:tab-stop style:position="13.827cm"/>
          <style:tab-stop style:position="18.253cm"/>
        </style:tab-stops>
      </style:paragraph-properties>
      <style:text-properties officeooo:paragraph-rsid="00821c3d"/>
    </style:style>
    <style:style style:name="P16" style:family="paragraph" style:parent-style-name="Standard">
      <style:paragraph-properties fo:margin-right="1.259cm" fo:text-align="justify" style:justify-single-word="false" fo:orphans="0" fo:widows="0" fo:text-indent="0.115cm" style:auto-text-indent="false" style:text-autospace="none">
        <style:tab-stops>
          <style:tab-stop style:position="5.978cm"/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17" style:family="paragraph" style:parent-style-name="Standard">
      <style:paragraph-properties fo:margin-right="1.259cm" fo:text-align="justify" style:justify-single-word="false" fo:orphans="0" fo:widows="0" style:text-autospace="none">
        <style:tab-stops>
          <style:tab-stop style:position="5.978cm"/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18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officeooo:paragraph-rsid="00821c3d"/>
    </style:style>
    <style:style style:name="P19" style:family="paragraph" style:parent-style-name="Standard">
      <style:paragraph-properties fo:margin-left="1cm" fo:margin-right="1.259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20" style:family="paragraph" style:parent-style-name="Standard">
      <style:paragraph-properties fo:margin-left="0.751cm" fo:margin-right="0cm" fo:text-align="justify" style:justify-single-word="fals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21" style:family="paragraph" style:parent-style-name="Standard">
      <style:paragraph-properties fo:margin-left="0.501cm" fo:margin-right="0cm" fo:text-align="justify" style:justify-single-word="fals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/>
    </style:style>
    <style:style style:name="P23" style:family="paragraph" style:parent-style-name="Standard">
      <style:paragraph-properties fo:margin-left="9.753cm" fo:margin-right="-0.011cm" fo:line-height="107%" fo:orphans="0" fo:widows="0" style:text-autospace="none">
        <style:tab-stops>
          <style:tab-stop style:position="10.753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24" style:family="paragraph" style:parent-style-name="Standard" style:master-page-name="First_20_Page">
      <style:paragraph-properties fo:margin-left="9.753cm" fo:margin-right="-0.011cm" fo:line-height="107%" fo:orphans="0" fo:widows="0" style:page-number="auto" fo:break-before="page" style:text-autospace="none">
        <style:tab-stops>
          <style:tab-stop style:position="10.753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25" style:family="paragraph" style:parent-style-name="Standard">
      <style:paragraph-properties fo:margin-right="1.259cm" fo:line-height="107%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26" style:family="paragraph" style:parent-style-name="Standard">
      <style:paragraph-properties fo:margin-left="1cm" fo:margin-right="-0.011cm" fo:line-height="107%" fo:text-align="justify" style:justify-single-word="false" fo:orphans="0" fo:widows="0" fo:text-indent="1cm" style:auto-text-indent="false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27" style:family="paragraph" style:parent-style-name="Standard">
      <style:paragraph-properties fo:margin-left="0.25cm" fo:margin-right="-0.011cm" fo:orphans="0" fo:widows="0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28" style:family="paragraph" style:parent-style-name="Standard">
      <style:paragraph-properties fo:margin-left="0.25cm" fo:margin-right="-0.011cm" fo:text-align="justify" style:justify-single-word="false" fo:orphans="0" fo:widows="0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29" style:family="paragraph" style:parent-style-name="Standard">
      <style:paragraph-properties fo:margin-right="-0.249cm" fo:text-align="justify" style:justify-single-word="false" fo:orphans="0" fo:widows="0" style:text-autospace="none">
        <style:tab-stops>
          <style:tab-stop style:position="8.657cm"/>
          <style:tab-stop style:position="12.035cm"/>
          <style:tab-stop style:position="13.827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30" style:family="paragraph" style:parent-style-name="Standard">
      <style:paragraph-properties fo:margin-right="1.259cm" fo:text-align="justify" style:justify-single-word="false" fo:orphans="0" fo:widows="0" style:text-autospace="none">
        <style:tab-stops>
          <style:tab-stop style:position="5.978cm"/>
          <style:tab-stop style:position="12.035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31" style:family="paragraph" style:parent-style-name="Standard">
      <style:paragraph-properties fo:margin-left="1cm" fo:margin-right="0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13pt" officeooo:paragraph-rsid="00821c3d" style:font-size-asian="13pt" style:language-asian="en" style:country-asian="US" style:font-size-complex="13pt"/>
    </style:style>
    <style:style style:name="P32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 style:snap-to-layout-grid="false"/>
      <style:text-properties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fo:font-size="13pt" officeooo:paragraph-rsid="00821c3d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9.502cm" fo:margin-right="-0.011cm" fo:orphans="0" fo:widows="0" fo:break-before="page" style:text-autospace="none">
        <style:tab-stops>
          <style:tab-stop style:position="18.253cm"/>
        </style:tab-stops>
      </style:paragraph-properties>
      <style:text-properties fo:font-size="13pt" officeooo:paragraph-rsid="00821c3d" style:font-size-asian="13pt" style:font-size-complex="13pt"/>
    </style:style>
    <style:style style:name="P36" style:family="paragraph" style:parent-style-name="Standard">
      <style:paragraph-properties fo:margin-left="1.392cm" fo:margin-right="1.259cm" fo:line-height="107%">
        <style:tab-stops>
          <style:tab-stop style:position="12.035cm"/>
          <style:tab-stop style:position="18.253cm"/>
        </style:tab-stops>
      </style:paragraph-properties>
      <style:text-properties fo:font-size="13pt" fo:font-style="italic" officeooo:paragraph-rsid="00821c3d" style:font-name-asian="Calibri" style:font-size-asian="13pt" style:font-style-asian="italic" style:font-size-complex="13pt"/>
    </style:style>
    <style:style style:name="P37" style:family="paragraph" style:parent-style-name="Standard">
      <style:paragraph-properties fo:margin-right="1.259cm" fo:line-height="107%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13pt" fo:font-style="italic" officeooo:paragraph-rsid="00821c3d" style:font-size-asian="13pt" style:language-asian="en" style:country-asian="US" style:font-style-asian="italic" style:font-size-complex="13pt"/>
    </style:style>
    <style:style style:name="P38" style:family="paragraph" style:parent-style-name="Standard">
      <style:paragraph-properties fo:margin-right="-0.011cm" fo:line-height="107%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13pt" fo:font-style="italic" officeooo:paragraph-rsid="00821c3d" style:font-size-asian="13pt" style:language-asian="en" style:country-asian="US" style:font-style-asian="italic" style:font-size-complex="13pt"/>
    </style:style>
    <style:style style:name="P39" style:family="paragraph" style:parent-style-name="Standard">
      <style:paragraph-properties fo:margin-right="1.259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13pt" fo:font-style="italic" officeooo:paragraph-rsid="00821c3d" style:font-size-asian="13pt" style:language-asian="en" style:country-asian="US" style:font-style-asian="italic" style:font-size-complex="13pt"/>
    </style:style>
    <style:style style:name="P40" style:family="paragraph" style:parent-style-name="Standard">
      <style:paragraph-properties fo:margin-left="0.392cm" fo:margin-right="1.259cm" fo:line-height="107%">
        <style:tab-stops>
          <style:tab-stop style:position="12.035cm"/>
          <style:tab-stop style:position="18.253cm"/>
        </style:tab-stops>
      </style:paragraph-properties>
      <style:text-properties fo:font-size="13pt" fo:font-style="italic" fo:font-weight="bold" officeooo:paragraph-rsid="00821c3d" style:font-name-asian="Calibri" style:font-size-asian="13pt" style:language-asian="en" style:country-asian="US" style:font-style-asian="italic" style:font-weight-asian="bold" style:font-size-complex="13pt"/>
    </style:style>
    <style:style style:name="P41" style:family="paragraph" style:parent-style-name="Standard">
      <style:paragraph-properties fo:margin-left="0.392cm" fo:margin-right="1.259cm">
        <style:tab-stops>
          <style:tab-stop style:position="12.035cm"/>
          <style:tab-stop style:position="18.253cm"/>
        </style:tab-stops>
      </style:paragraph-properties>
      <style:text-properties fo:font-size="13pt" fo:font-style="italic" fo:font-weight="bold" officeooo:paragraph-rsid="00821c3d" style:font-name-asian="Calibri" style:font-size-asian="13pt" style:language-asian="en" style:country-asian="US" style:font-style-asian="italic" style:font-weight-asian="bold" style:font-size-complex="13pt"/>
    </style:style>
    <style:style style:name="P42" style:family="paragraph" style:parent-style-name="Standard">
      <style:paragraph-properties fo:margin-right="1.259cm" fo:line-height="107%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fo:font-size="13pt" fo:language="en" fo:country="US" officeooo:paragraph-rsid="00821c3d" style:font-size-asian="13pt" style:language-asian="en" style:country-asian="US" style:font-size-complex="13pt"/>
    </style:style>
    <style:style style:name="P43" style:family="paragraph" style:parent-style-name="Standard">
      <style:paragraph-properties fo:margin-left="0.392cm" fo:margin-right="1.259cm" fo:line-height="107%">
        <style:tab-stops>
          <style:tab-stop style:position="12.035cm"/>
          <style:tab-stop style:position="18.253cm"/>
        </style:tab-stops>
      </style:paragraph-properties>
      <style:text-properties fo:font-size="13pt" fo:font-weight="bold" officeooo:paragraph-rsid="00821c3d" style:font-name-asian="Calibri" style:font-size-asian="13pt" style:font-weight-asian="bold" style:font-size-complex="13pt"/>
    </style:style>
    <style:style style:name="P44" style:family="paragraph" style:parent-style-name="Standard">
      <style:paragraph-properties fo:margin-left="0.392cm" fo:margin-right="1.259cm">
        <style:tab-stops>
          <style:tab-stop style:position="12.035cm"/>
          <style:tab-stop style:position="18.253cm"/>
        </style:tab-stops>
      </style:paragraph-properties>
      <style:text-properties fo:font-size="13pt" fo:font-weight="bold" officeooo:paragraph-rsid="00821c3d" style:font-name-asian="Calibri" style:font-size-asian="13pt" style:font-weight-asian="bold" style:font-size-complex="13pt"/>
    </style:style>
    <style:style style:name="P45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fo:font-size="13pt" fo:font-weight="bold" officeooo:paragraph-rsid="00821c3d" style:font-size-asian="13pt" style:font-weight-asian="bold" style:font-size-complex="13pt"/>
    </style:style>
    <style:style style:name="P46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3pt" fo:font-weight="bold" officeooo:paragraph-rsid="00821c3d" style:font-size-asian="13pt" style:font-weight-asian="bold" style:font-size-complex="13pt"/>
    </style:style>
    <style:style style:name="P47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3pt" fo:font-weight="bold" officeooo:paragraph-rsid="00821c3d" style:font-size-asian="13pt" style:font-weight-asian="bold" style:font-size-complex="13pt"/>
    </style:style>
    <style:style style:name="P48" style:family="paragraph" style:parent-style-name="Standard">
      <style:paragraph-properties fo:margin-left="1cm" fo:margin-right="1.259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13pt" fo:language="none" fo:country="none" fo:font-style="italic" officeooo:paragraph-rsid="00821c3d" style:font-name-asian="Calibri" style:font-size-asian="13pt" style:language-asian="en" style:country-asian="US" style:font-style-asian="italic" style:font-size-complex="13pt"/>
    </style:style>
    <style:style style:name="P49" style:family="paragraph" style:parent-style-name="Standard">
      <style:paragraph-properties fo:margin-right="1.259cm" fo:text-align="justify" style:justify-single-word="false" fo:text-indent="1cm" style:auto-text-indent="false">
        <style:tab-stops>
          <style:tab-stop style:position="12.035cm"/>
          <style:tab-stop style:position="18.253cm"/>
        </style:tab-stops>
      </style:paragraph-properties>
      <style:text-properties fo:font-size="13pt" fo:language="none" fo:country="none" fo:font-style="italic" officeooo:paragraph-rsid="00821c3d" style:font-name-asian="Calibri" style:font-size-asian="13pt" style:language-asian="none" style:country-asian="none" style:font-style-asian="italic" style:font-size-complex="13pt"/>
    </style:style>
    <style:style style:name="P50" style:family="paragraph" style:parent-style-name="Standard">
      <style:paragraph-properties fo:margin-right="1.259cm" fo:text-align="justify" style:justify-single-word="false" fo:orphans="0" fo:widows="0" fo:text-indent="0.115cm" style:auto-text-indent="false" style:text-autospace="none">
        <style:tab-stops>
          <style:tab-stop style:position="5.978cm"/>
          <style:tab-stop style:position="12.035cm"/>
          <style:tab-stop style:position="18.253cm"/>
        </style:tab-stops>
      </style:paragraph-properties>
      <style:text-properties fo:font-size="13pt" fo:letter-spacing="-0.109cm" officeooo:paragraph-rsid="00821c3d" style:font-size-asian="13pt" style:language-asian="en" style:country-asian="US" style:font-size-complex="13pt"/>
    </style:style>
    <style:style style:name="P51" style:family="paragraph" style:parent-style-name="Standard">
      <style:paragraph-properties fo:margin-left="9.753cm" fo:margin-right="-0.011cm" fo:line-height="107%" fo:text-align="center" style:justify-single-word="false" fo:orphans="0" fo:widows="0" style:text-autospace="none">
        <style:tab-stops>
          <style:tab-stop style:position="10.753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2" style:family="paragraph" style:parent-style-name="Standard">
      <style:paragraph-properties fo:margin-left="9.502cm" fo:margin-right="-0.011cm" fo:line-height="107%" fo:text-align="center" style:justify-single-word="false" fo:orphans="0" fo:widows="0" style:text-autospace="none">
        <style:tab-stops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3" style:family="paragraph" style:parent-style-name="Standard">
      <style:paragraph-properties fo:margin-left="9.753cm" fo:margin-right="-0.011cm" fo:line-height="107%" fo:orphans="0" fo:widows="0" style:text-autospace="none">
        <style:tab-stops>
          <style:tab-stop style:position="10.753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4" style:family="paragraph" style:parent-style-name="Standard">
      <style:paragraph-properties fo:margin-right="1.259cm" fo:line-height="107%" fo:orphans="0" fo:widows="0" style:text-autospace="none">
        <style:tab-stops>
          <style:tab-stop style:position="10.001cm"/>
          <style:tab-stop style:position="12.002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5" style:family="paragraph" style:parent-style-name="Standard">
      <style:paragraph-properties fo:margin-left="9.502cm" fo:margin-right="-0.011cm" fo:line-height="107%" fo:orphans="0" fo:widows="0" style:text-autospace="none">
        <style:tab-stops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6" style:family="paragraph" style:parent-style-name="Standard">
      <style:paragraph-properties fo:margin-left="12.002cm" fo:margin-right="-0.011cm" fo:line-height="107%" fo:orphans="0" fo:widows="0" fo:text-indent="-1.249cm" style:auto-text-indent="false" style:text-autospace="none">
        <style:tab-stops>
          <style:tab-stop style:position="12.002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7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8" style:family="paragraph" style:parent-style-name="Standard">
      <style:paragraph-properties fo:margin-right="-0.011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59" style:family="paragraph" style:parent-style-name="Standard">
      <style:paragraph-properties fo:margin-left="0.25cm" fo:margin-right="-0.011cm" fo:text-align="justify" style:justify-single-word="false" fo:orphans="0" fo:widows="0" fo:text-indent="1cm" style:auto-text-indent="false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60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8pt"/>
    </style:style>
    <style:style style:name="P61" style:family="paragraph" style:parent-style-name="Standard">
      <style:paragraph-properties fo:margin-left="1cm" fo:margin-right="-0.011cm" fo:line-height="107%" fo:text-align="justify" style:justify-single-word="false" fo:orphans="0" fo:widows="0" fo:text-indent="1cm" style:auto-text-indent="false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13pt"/>
    </style:style>
    <style:style style:name="P62" style:family="paragraph" style:parent-style-name="Standard">
      <style:paragraph-properties fo:margin-right="-0.011cm" fo:orphans="0" fo:widows="0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13pt"/>
    </style:style>
    <style:style style:name="P63" style:family="paragraph" style:parent-style-name="Standard">
      <style:paragraph-properties fo:margin-left="1cm" fo:margin-right="-0.011cm" fo:text-align="justify" style:justify-single-word="false" fo:orphans="0" fo:widows="0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fo:font-size="8pt" officeooo:paragraph-rsid="00821c3d" style:font-size-asian="8pt" style:language-asian="en" style:country-asian="US" style:font-size-complex="13pt"/>
    </style:style>
    <style:style style:name="P64" style:family="paragraph" style:parent-style-name="Standard">
      <style:paragraph-properties fo:margin-right="1.259cm" fo:line-height="107%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8pt" fo:font-style="italic" officeooo:paragraph-rsid="00821c3d" style:font-name-asian="Calibri" style:font-size-asian="8pt" style:language-asian="en" style:country-asian="US" style:font-style-asian="italic" style:font-size-complex="13pt"/>
    </style:style>
    <style:style style:name="P65" style:family="paragraph" style:parent-style-name="Standard">
      <style:paragraph-properties fo:margin-right="1.259cm" fo:line-height="107%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8pt" fo:font-style="italic" officeooo:paragraph-rsid="00821c3d" style:font-size-asian="8pt" style:language-asian="en" style:country-asian="US" style:font-style-asian="italic" style:font-size-complex="13pt"/>
    </style:style>
    <style:style style:name="P66" style:family="paragraph" style:parent-style-name="Standard">
      <style:paragraph-properties fo:margin-right="1.259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8pt" fo:font-style="italic" officeooo:paragraph-rsid="00821c3d" style:font-size-asian="8pt" style:language-asian="en" style:country-asian="US" style:font-style-asian="italic" style:font-size-complex="13pt"/>
    </style:style>
    <style:style style:name="P67" style:family="paragraph" style:parent-style-name="Standard">
      <style:paragraph-properties fo:margin-right="-0.011cm" fo:line-height="107%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8pt" fo:font-style="italic" officeooo:paragraph-rsid="00821c3d" style:font-size-asian="8pt" style:language-asian="en" style:country-asian="US" style:font-style-asian="italic" style:font-size-complex="8pt"/>
    </style:style>
    <style:style style:name="P68" style:family="paragraph" style:parent-style-name="Standard">
      <style:paragraph-properties fo:margin-right="1.259cm" fo:line-height="107%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8pt" fo:font-weight="bold" officeooo:paragraph-rsid="00821c3d" style:font-name-asian="Calibri" style:font-size-asian="8pt" style:language-asian="en" style:country-asian="US" style:font-weight-asian="bold"/>
    </style:style>
    <style:style style:name="P69" style:family="paragraph" style:parent-style-name="Standard">
      <style:paragraph-properties fo:margin-left="1.501cm" fo:margin-right="1.259cm" fo:text-align="justify" style:justify-single-word="false" fo:orphans="0" fo:widows="0" style:text-autospace="none">
        <style:tab-stops>
          <style:tab-stop style:position="5.978cm"/>
          <style:tab-stop style:position="12.035cm"/>
          <style:tab-stop style:position="18.253cm"/>
        </style:tab-stops>
      </style:paragraph-properties>
      <style:text-properties fo:font-size="8pt" fo:letter-spacing="-0.109cm" officeooo:paragraph-rsid="00821c3d" style:font-size-asian="8pt" style:language-asian="en" style:country-asian="US" style:font-size-complex="13pt"/>
    </style:style>
    <style:style style:name="P70" style:family="paragraph" style:parent-style-name="Standard">
      <style:paragraph-properties fo:margin-right="1.12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8pt" fo:language="none" fo:country="none" officeooo:paragraph-rsid="00821c3d" style:font-size-asian="8pt" style:language-asian="en" style:country-asian="US" style:font-size-complex="13pt"/>
    </style:style>
    <style:style style:name="P71" style:family="paragraph" style:parent-style-name="Standard">
      <style:paragraph-properties fo:margin-left="0.194cm" fo:margin-right="0.238cm" fo:line-height="107%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officeooo:paragraph-rsid="00821c3d" style:language-asian="en" style:country-asian="US"/>
    </style:style>
    <style:style style:name="P72" style:family="paragraph" style:parent-style-name="Standard">
      <style:paragraph-properties fo:margin-left="9.753cm" fo:margin-right="-0.011cm" fo:line-height="107%" fo:orphans="0" fo:widows="0" style:text-autospace="none">
        <style:tab-stops>
          <style:tab-stop style:position="10.753cm"/>
          <style:tab-stop style:position="18.253cm"/>
        </style:tab-stops>
      </style:paragraph-properties>
      <style:text-properties officeooo:paragraph-rsid="0083e3f5" style:language-asian="en" style:country-asian="US"/>
    </style:style>
    <style:style style:name="P73" style:family="paragraph" style:parent-style-name="Standard">
      <style:paragraph-properties fo:margin-right="1.259cm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officeooo:paragraph-rsid="00821c3d" style:language-asian="en" style:country-asian="US"/>
    </style:style>
    <style:style style:name="P74" style:family="paragraph" style:parent-style-name="Standard">
      <style:paragraph-properties fo:margin-left="9.753cm" fo:margin-right="-0.011cm" fo:line-height="107%" fo:text-align="center" style:justify-single-word="false" fo:orphans="0" fo:widows="0" fo:text-indent="-1.249cm" style:auto-text-indent="false" style:text-autospace="none">
        <style:tab-stops>
          <style:tab-stop style:position="12.002cm"/>
          <style:tab-stop style:position="18.253cm"/>
        </style:tab-stops>
      </style:paragraph-properties>
      <style:text-properties officeooo:paragraph-rsid="00821c3d"/>
    </style:style>
    <style:style style:name="P75" style:family="paragraph" style:parent-style-name="Standard">
      <style:paragraph-properties fo:margin-left="10.252cm" fo:margin-right="-0.011cm" fo:line-height="107%" fo:text-align="center" style:justify-single-word="false" fo:orphans="0" fo:widows="0" style:text-autospace="none">
        <style:tab-stops>
          <style:tab-stop style:position="18.253cm"/>
        </style:tab-stops>
      </style:paragraph-properties>
      <style:text-properties officeooo:paragraph-rsid="00821c3d"/>
    </style:style>
    <style:style style:name="P76" style:family="paragraph" style:parent-style-name="Standard">
      <style:paragraph-properties fo:margin-left="0.249cm" fo:margin-right="0cm" fo:line-height="107%" fo:text-align="center" style:justify-single-word="false" fo:orphans="0" fo:widows="0" style:text-autospace="none">
        <style:tab-stops>
          <style:tab-stop style:position="2.658cm"/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77" style:family="paragraph" style:parent-style-name="Standard">
      <style:paragraph-properties fo:margin-left="9.753cm" fo:margin-right="-0.011cm" fo:line-height="107%" fo:text-align="center" style:justify-single-word="false" fo:orphans="0" fo:widows="0" fo:text-indent="-1.249cm" style:auto-text-indent="false" style:text-autospace="none">
        <style:tab-stops>
          <style:tab-stop style:position="12.002cm"/>
          <style:tab-stop style:position="18.253cm"/>
        </style:tab-stops>
      </style:paragraph-properties>
      <style:text-properties officeooo:paragraph-rsid="00821c3d"/>
    </style:style>
    <style:style style:name="P78" style:family="paragraph" style:parent-style-name="Standard">
      <style:paragraph-properties fo:margin-left="10.252cm" fo:margin-right="-0.011cm" fo:line-height="107%" fo:text-align="center" style:justify-single-word="false" fo:orphans="0" fo:widows="0" style:text-autospace="none">
        <style:tab-stops>
          <style:tab-stop style:position="18.253cm"/>
        </style:tab-stops>
      </style:paragraph-properties>
      <style:text-properties officeooo:paragraph-rsid="00821c3d"/>
    </style:style>
    <style:style style:name="P79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officeooo:paragraph-rsid="00821c3d"/>
    </style:style>
    <style:style style:name="P80" style:family="paragraph" style:parent-style-name="Standard">
      <style:paragraph-properties fo:margin-right="1.259cm" fo:line-height="107%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81" style:family="paragraph" style:parent-style-name="Standard">
      <style:paragraph-properties fo:margin-left="9.502cm" fo:margin-right="-0.011cm" fo:line-height="107%" fo:orphans="0" fo:widows="0" style:text-autospace="none">
        <style:tab-stops>
          <style:tab-stop style:position="18.253cm"/>
        </style:tab-stops>
      </style:paragraph-properties>
      <style:text-properties officeooo:paragraph-rsid="00821c3d"/>
    </style:style>
    <style:style style:name="P82" style:family="paragraph" style:parent-style-name="Standard">
      <style:paragraph-properties fo:margin-left="1.392cm" fo:margin-right="1.259cm" fo:line-height="107%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83" style:family="paragraph" style:parent-style-name="Standard">
      <style:paragraph-properties fo:margin-left="0.392cm" fo:margin-right="1.259cm" fo:line-height="107%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84" style:family="paragraph" style:parent-style-name="Standard">
      <style:paragraph-properties fo:margin-right="-0.011cm" fo:line-height="107%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85" style:family="paragraph" style:parent-style-name="Standard">
      <style:paragraph-properties fo:margin-left="0.392cm" fo:margin-right="1.259cm" fo:line-height="107%">
        <style:tab-stops>
          <style:tab-stop style:position="12.035cm"/>
          <style:tab-stop style:position="18.253cm"/>
        </style:tab-stops>
      </style:paragraph-properties>
      <style:text-properties fo:font-size="9pt" fo:font-weight="bold" officeooo:paragraph-rsid="00821c3d" style:font-name-asian="Calibri" style:font-size-asian="9pt" style:font-weight-asian="bold" style:font-size-complex="9pt"/>
    </style:style>
    <style:style style:name="P86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9pt" officeooo:paragraph-rsid="00821c3d" style:font-size-asian="9pt" style:language-asian="en" style:country-asian="US" style:font-size-complex="9pt"/>
    </style:style>
    <style:style style:name="P87" style:family="paragraph" style:parent-style-name="Standard">
      <style:paragraph-properties style:snap-to-layout-grid="false"/>
      <style:text-properties fo:font-weight="bold" officeooo:paragraph-rsid="00821c3d" style:font-weight-asian="bold" style:font-size-complex="13pt"/>
    </style:style>
    <style:style style:name="P88" style:family="paragraph" style:parent-style-name="Standard">
      <style:paragraph-properties fo:margin-left="0.249cm" fo:margin-right="0cm" fo:line-height="107%" fo:text-align="center" style:justify-single-word="false" fo:orphans="0" fo:widows="0" style:text-autospace="none">
        <style:tab-stops>
          <style:tab-stop style:position="2.658cm"/>
          <style:tab-stop style:position="12.035cm"/>
          <style:tab-stop style:position="18.253cm"/>
        </style:tab-stops>
      </style:paragraph-properties>
      <style:text-properties fo:font-weight="bold" officeooo:paragraph-rsid="00821c3d" style:language-asian="en" style:country-asian="US" style:font-weight-asian="bold"/>
    </style:style>
    <style:style style:name="P89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10pt" officeooo:paragraph-rsid="00821c3d" style:font-size-asian="10pt" style:language-asian="en" style:country-asian="US" style:font-size-complex="10pt"/>
    </style:style>
    <style:style style:name="P90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11pt" officeooo:paragraph-rsid="00821c3d" style:font-size-asian="11pt" style:language-asian="en" style:country-asian="US" style:font-size-complex="11pt"/>
    </style:style>
    <style:style style:name="P91" style:family="paragraph" style:parent-style-name="Standard">
      <style:paragraph-properties fo:margin-left="0.194cm" fo:margin-right="0.238cm" fo:text-align="center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2" style:family="paragraph" style:parent-style-name="Standard">
      <style:paragraph-properties fo:margin-left="0.249cm" fo:margin-right="0cm" fo:text-align="center" style:justify-single-word="false" fo:orphans="0" fo:widows="0" style:text-autospace="none">
        <style:tab-stops>
          <style:tab-stop style:position="2.658cm"/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3" style:family="paragraph" style:parent-style-name="Standard">
      <style:paragraph-properties fo:margin-left="0.194cm" fo:margin-right="0.238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4" style:family="paragraph" style:parent-style-name="Standard">
      <style:paragraph-properties fo:margin-left="0.194cm" fo:margin-right="0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5" style:family="paragraph" style:parent-style-name="Standard">
      <style:paragraph-properties fo:margin-left="0.191cm" fo:margin-right="0.24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6" style:family="paragraph" style:parent-style-name="Standard">
      <style:paragraph-properties fo:margin-left="1cm" fo:margin-right="0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7" style:family="paragraph" style:parent-style-name="Standard">
      <style:paragraph-properties fo:margin-left="0.289cm" fo:margin-right="0.238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98" style:family="paragraph" style:parent-style-name="Standard">
      <style:paragraph-properties fo:margin-left="0.25cm" fo:margin-right="-0.011cm" fo:orphans="0" fo:widows="0" style:text-autospace="none">
        <style:tab-stops>
          <style:tab-stop style:position="12.035cm"/>
          <style:tab-stop style:position="15.753cm"/>
          <style:tab-stop style:position="18.253cm"/>
        </style:tab-stops>
      </style:paragraph-properties>
      <style:text-properties officeooo:paragraph-rsid="00821c3d"/>
    </style:style>
    <style:style style:name="P99" style:family="paragraph" style:parent-style-name="Standard">
      <style:paragraph-properties fo:margin-left="0.194cm" fo:margin-right="0.238cm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fo:font-style="italic" officeooo:paragraph-rsid="00821c3d" style:language-asian="en" style:country-asian="US" style:font-style-asian="italic"/>
    </style:style>
    <style:style style:name="P100" style:family="paragraph" style:parent-style-name="Standard">
      <style:paragraph-properties fo:margin-left="0.194cm" fo:margin-right="0.238cm" fo:line-height="107%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fo:font-style="italic" officeooo:paragraph-rsid="00821c3d" style:language-asian="en" style:country-asian="US" style:font-style-asian="italic"/>
    </style:style>
    <style:style style:name="P101" style:family="paragraph" style:parent-style-name="Standard">
      <style:paragraph-properties fo:margin-left="0.194cm" fo:margin-right="0.238cm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fo:language="en" fo:country="US" officeooo:paragraph-rsid="00821c3d" style:language-asian="en" style:country-asian="US"/>
    </style:style>
    <style:style style:name="P102" style:family="paragraph" style:parent-style-name="Standard">
      <style:paragraph-properties fo:margin-left="0.194cm" fo:margin-right="0.238cm" fo:line-height="107%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fo:language="en" fo:country="US" officeooo:paragraph-rsid="00821c3d" style:language-asian="en" style:country-asian="US"/>
    </style:style>
    <style:style style:name="P103" style:family="paragraph" style:parent-style-name="Standard">
      <style:paragraph-properties fo:margin-left="0.289cm" fo:margin-right="0.24cm" style:text-autospace="none" style:punctuation-wrap="simple" style:vertical-align="baseline"/>
      <style:text-properties officeooo:paragraph-rsid="00821c3d"/>
    </style:style>
    <style:style style:name="P104" style:family="paragraph" style:parent-style-name="Standard">
      <style:paragraph-properties fo:margin-left="0.289cm" fo:margin-right="0cm" style:text-autospace="none" style:punctuation-wrap="simple" style:vertical-align="baseline"/>
      <style:text-properties officeooo:paragraph-rsid="00821c3d"/>
    </style:style>
    <style:style style:name="P105" style:family="paragraph" style:parent-style-name="Standard">
      <style:paragraph-properties fo:margin-right="1.259cm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fo:letter-spacing="-0.011cm" fo:language="en" fo:country="US" officeooo:paragraph-rsid="00821c3d" style:font-name-asian="Calibri" style:language-asian="en" style:country-asian="US"/>
    </style:style>
    <style:style style:name="P106" style:family="paragraph" style:parent-style-name="Standard">
      <style:paragraph-properties fo:margin-left="0.342cm" fo:margin-right="1.259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language="none" fo:country="none" officeooo:paragraph-rsid="00821c3d" style:language-asian="none" style:country-asian="none"/>
    </style:style>
    <style:style style:name="P107" style:family="paragraph" style:parent-style-name="Standard">
      <style:paragraph-properties fo:margin-right="1.259cm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language="none" fo:country="none" officeooo:paragraph-rsid="00821c3d" style:language-asian="none" style:country-asian="none"/>
    </style:style>
    <style:style style:name="P108" style:family="paragraph" style:parent-style-name="Standard">
      <style:paragraph-properties fo:margin-right="1.259cm" fo:line-height="107%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language="none" fo:country="none" officeooo:paragraph-rsid="00821c3d" style:language-asian="none" style:country-asian="none"/>
    </style:style>
    <style:style style:name="P109" style:family="paragraph" style:parent-style-name="Standard">
      <style:paragraph-properties fo:margin-right="-0.011cm" fo:text-align="justify" style:justify-single-word="false" fo:orphans="0" fo:widows="0" style:text-autospace="none">
        <style:tab-stops>
          <style:tab-stop style:position="12.035cm"/>
          <style:tab-stop style:position="18.253cm"/>
        </style:tab-stops>
      </style:paragraph-properties>
      <style:text-properties fo:font-size="14pt" officeooo:paragraph-rsid="00821c3d" style:font-size-asian="14pt" style:language-asian="en" style:country-asian="US" style:font-size-complex="14pt"/>
    </style:style>
    <style:style style:name="P110" style:family="paragraph" style:parent-style-name="Standard">
      <style:paragraph-properties fo:margin-right="-0.011cm" fo:text-align="justify" style:justify-single-word="false" fo:orphans="0" fo:widows="0" fo:text-indent="1.251cm" style:auto-text-indent="false" style:text-autospace="none">
        <style:tab-stops>
          <style:tab-stop style:position="12.035cm"/>
          <style:tab-stop style:position="18.253cm"/>
        </style:tab-stops>
      </style:paragraph-properties>
      <style:text-properties fo:font-size="14pt" officeooo:paragraph-rsid="00821c3d" style:font-size-asian="14pt" style:language-asian="en" style:country-asian="US" style:font-size-complex="14pt"/>
    </style:style>
    <style:style style:name="P111" style:family="paragraph" style:parent-style-name="Standard">
      <style:paragraph-properties fo:margin-left="0.392cm" fo:margin-right="1.259cm">
        <style:tab-stops>
          <style:tab-stop style:position="12.035cm"/>
          <style:tab-stop style:position="18.253cm"/>
        </style:tab-stops>
      </style:paragraph-properties>
      <style:text-properties officeooo:paragraph-rsid="00821c3d"/>
    </style:style>
    <style:style style:name="P112" style:family="paragraph" style:parent-style-name="Standard">
      <style:paragraph-properties fo:margin-left="0.289cm" fo:margin-right="0.238cm" fo:orphans="0" fo:widows="0" style:text-autospace="none" style:snap-to-layout-grid="false">
        <style:tab-stops>
          <style:tab-stop style:position="12.035cm"/>
          <style:tab-stop style:position="18.253cm"/>
        </style:tab-stops>
      </style:paragraph-properties>
      <style:text-properties style:font-name="Calibri" fo:font-size="11pt" officeooo:paragraph-rsid="00821c3d" style:font-name-asian="Calibri" style:font-size-asian="11pt" style:language-asian="en" style:country-asian="US" style:font-name-complex="Calibri" style:font-size-complex="11pt"/>
    </style:style>
    <style:style style:name="P113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/>
      <style:text-properties fo:color="#c0c0c0" loext:opacity="100%" fo:font-size="13pt" style:font-size-asian="13pt" style:font-size-complex="13pt"/>
    </style:style>
    <style:style style:name="P114" style:family="paragraph" style:parent-style-name="Standard">
      <style:text-properties fo:font-size="12pt" fo:font-weight="bold" officeooo:paragraph-rsid="00821c3d" style:font-size-asian="12pt" style:font-weight-asian="bold" style:font-size-complex="12pt"/>
    </style:style>
    <style:style style:name="P115" style:family="paragraph" style:parent-style-name="Standard">
      <style:paragraph-properties style:snap-to-layout-grid="false"/>
      <style:text-properties fo:font-size="12pt" fo:font-weight="bold" officeooo:paragraph-rsid="00821c3d" style:font-size-asian="12pt" style:font-weight-asian="bold" style:font-size-complex="12pt"/>
    </style:style>
    <style:style style:name="P116" style:family="paragraph" style:parent-style-name="Table_20_Paragraph">
      <style:paragraph-properties fo:margin-top="0cm" fo:margin-bottom="0cm" style:contextual-spacing="false" fo:line-height="100%" style:snap-to-layout-grid="false"/>
      <style:text-properties fo:font-size="12pt" fo:language="en" fo:country="US" style:font-size-asian="12pt"/>
    </style:style>
    <style:style style:name="P117" style:family="paragraph">
      <loext:graphic-properties draw:fill="solid" draw:fill-color="#ffffff"/>
    </style:style>
    <style:style style:name="P118" style:family="paragraph">
      <loext:graphic-properties draw:fill="none" draw:fill-color="#ffffff"/>
    </style:style>
    <style:style style:name="P119" style:family="paragraph">
      <loext:graphic-properties draw:fill="solid" draw:fill-color="#000000"/>
    </style:style>
    <style:style style:name="P12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5ffed0"/>
    </style:style>
    <style:style style:name="T2" style:family="text">
      <style:text-properties fo:font-size="13pt" style:font-size-asian="13pt" style:language-asian="en" style:country-asian="US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etter-spacing="-0.007cm" style:font-size-asian="13pt" style:language-asian="en" style:country-asian="US" style:font-size-complex="13pt"/>
    </style:style>
    <style:style style:name="T5" style:family="text">
      <style:text-properties fo:font-size="13pt" fo:letter-spacing="-0.007cm" fo:font-weight="bold" style:font-name-asian="Calibri" style:font-size-asian="13pt" style:font-weight-asian="bold" style:font-size-complex="13pt"/>
    </style:style>
    <style:style style:name="T6" style:family="text">
      <style:text-properties fo:font-size="13pt" fo:font-weight="bold" style:font-name-asian="Calibri" style:font-size-asian="13pt" style:font-weight-asian="bold" style:font-size-complex="13pt"/>
    </style:style>
    <style:style style:name="T7" style:family="text"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letter-spacing="-0.005cm" fo:font-weight="bold" style:font-name-asian="Calibri" style:font-size-asian="13pt" style:font-weight-asian="bold" style:font-size-complex="13pt"/>
    </style:style>
    <style:style style:name="T10" style:family="text">
      <style:text-properties fo:font-size="13pt" fo:letter-spacing="-0.005cm" fo:font-style="italic" style:font-name-asian="Calibri" style:font-size-asian="13pt" style:font-style-asian="italic" style:font-size-complex="13pt"/>
    </style:style>
    <style:style style:name="T11" style:family="text">
      <style:text-properties fo:font-size="13pt" fo:letter-spacing="-0.004cm" fo:font-weight="bold" style:font-name-asian="Calibri" style:font-size-asian="13pt" style:font-weight-asian="bold" style:font-size-complex="13pt"/>
    </style:style>
    <style:style style:name="T12" style:family="text">
      <style:text-properties fo:font-size="13pt" fo:letter-spacing="-0.004cm" style:font-size-asian="13pt" style:language-asian="en" style:country-asian="US" style:font-size-complex="13pt"/>
    </style:style>
    <style:style style:name="T13" style:family="text">
      <style:text-properties fo:font-size="13pt" fo:font-style="italic" style:font-name-asian="Calibri" style:font-size-asian="13pt" style:font-style-asian="italic" style:font-size-complex="13pt"/>
    </style:style>
    <style:style style:name="T14" style:family="text">
      <style:text-properties fo:font-size="13pt" fo:font-style="italic" style:font-name-asian="Calibri" style:font-size-asian="13pt" style:language-asian="en" style:country-asian="US" style:font-style-asian="italic" style:font-size-complex="13pt"/>
    </style:style>
    <style:style style:name="T15" style:family="text">
      <style:text-properties fo:font-size="13pt" fo:font-style="italic" style:font-size-asian="13pt" style:language-asian="en" style:country-asian="US" style:font-style-asian="italic" style:font-size-complex="13pt"/>
    </style:style>
    <style:style style:name="T16" style:family="text">
      <style:text-properties fo:font-size="13pt" fo:letter-spacing="-0.002cm" fo:font-style="italic" style:font-name-asian="Calibri" style:font-size-asian="13pt" style:font-style-asian="italic" style:font-size-complex="13pt"/>
    </style:style>
    <style:style style:name="T17" style:family="text">
      <style:text-properties fo:font-size="13pt" fo:letter-spacing="-0.002cm" fo:font-style="italic" style:font-size-asian="13pt" style:language-asian="en" style:country-asian="US" style:font-style-asian="italic" style:font-size-complex="13pt"/>
    </style:style>
    <style:style style:name="T18" style:family="text">
      <style:text-properties fo:font-size="13pt" fo:letter-spacing="-0.002cm" style:font-size-asian="13pt" style:language-asian="en" style:country-asian="US" style:font-size-complex="13pt"/>
    </style:style>
    <style:style style:name="T19" style:family="text">
      <style:text-properties fo:font-size="13pt" fo:letter-spacing="-0.009cm" fo:font-weight="bold" style:font-name-asian="Calibri" style:font-size-asian="13pt" style:font-weight-asian="bold" style:font-size-complex="13pt"/>
    </style:style>
    <style:style style:name="T20" style:family="text">
      <style:text-properties fo:font-size="13pt" fo:letter-spacing="-0.009cm" style:font-size-asian="13pt" style:language-asian="en" style:country-asian="US" style:font-size-complex="13pt"/>
    </style:style>
    <style:style style:name="T21" style:family="text">
      <style:text-properties fo:font-size="13pt" fo:letter-spacing="0.002cm" style:font-size-asian="13pt" style:language-asian="en" style:country-asian="US" style:font-size-complex="13pt"/>
    </style:style>
    <style:style style:name="T22" style:family="text">
      <style:text-properties fo:font-size="13pt" fo:letter-spacing="0.002cm" fo:font-style="italic" style:font-size-asian="13pt" style:language-asian="en" style:country-asian="US" style:font-style-asian="italic" style:font-size-complex="13pt"/>
    </style:style>
    <style:style style:name="T23" style:family="text">
      <style:text-properties fo:font-size="13pt" fo:letter-spacing="-0.109cm" style:font-size-asian="13pt" style:language-asian="en" style:country-asian="US" style:font-size-complex="13pt"/>
    </style:style>
    <style:style style:name="T24" style:family="text">
      <style:text-properties fo:font-size="13pt" fo:letter-spacing="0.053cm" style:font-size-asian="13pt" style:language-asian="en" style:country-asian="US" style:font-size-complex="13pt"/>
    </style:style>
    <style:style style:name="T25" style:family="text">
      <style:text-properties fo:font-size="13pt" style:text-underline-style="solid" style:text-underline-width="auto" style:text-underline-color="font-color" style:font-size-asian="13pt" style:language-asian="en" style:country-asian="US" style:font-size-complex="13pt"/>
    </style:style>
    <style:style style:name="T26" style:family="text">
      <style:text-properties fo:font-size="13pt" fo:letter-spacing="0.113cm" style:text-underline-style="solid" style:text-underline-width="auto" style:text-underline-color="font-color" style:font-size-asian="13pt" style:language-asian="en" style:country-asian="US" style:font-size-complex="13pt"/>
    </style:style>
    <style:style style:name="T27" style:family="text">
      <style:text-properties fo:font-size="14pt" style:font-name-asian="Batang" style:font-size-asian="14pt" style:font-size-complex="14pt"/>
    </style:style>
    <style:style style:name="T28" style:family="text">
      <style:text-properties fo:font-size="14pt" style:font-size-asian="14pt" style:language-asian="en" style:country-asian="US" style:font-size-complex="13pt"/>
    </style:style>
    <style:style style:name="T29" style:family="text">
      <style:text-properties fo:font-size="14pt" style:font-size-asian="14pt" style:language-asian="en" style:country-asian="US" style:font-size-complex="14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size-asian="8pt" style:language-asian="en" style:country-asian="US" style:font-size-complex="8pt"/>
    </style:style>
    <style:style style:name="T32" style:family="text">
      <style:text-properties fo:font-size="8pt" style:font-size-asian="8pt" style:language-asian="en" style:country-asian="US" style:font-size-complex="13pt"/>
    </style:style>
    <style:style style:name="T33" style:family="text">
      <style:text-properties fo:font-size="8pt" style:font-size-asian="8pt" style:font-size-complex="13pt"/>
    </style:style>
    <style:style style:name="T34" style:family="text">
      <style:text-properties fo:font-size="8pt" fo:font-weight="bold" style:font-name-asian="Calibri" style:font-size-asian="8pt" style:language-asian="en" style:country-asian="US" style:font-weight-asian="bold"/>
    </style:style>
    <style:style style:name="T35" style:family="text">
      <style:text-properties style:language-asian="en" style:country-asian="US"/>
    </style:style>
    <style:style style:name="T36" style:family="text">
      <style:text-properties fo:font-size="10pt" style:font-size-asian="10pt" style:language-asian="en" style:country-asian="US" style:font-size-complex="10pt"/>
    </style:style>
    <style:style style:name="T37" style:family="text">
      <style:text-properties fo:font-size="10pt" fo:font-style="italic" style:font-name-asian="Calibri" style:font-size-asian="10pt" style:font-style-asian="italic" style:font-size-complex="10pt"/>
    </style:style>
    <style:style style:name="T38" style:family="text">
      <style:text-properties fo:font-size="10pt" fo:font-style="italic" style:font-size-asian="10pt" style:language-asian="en" style:country-asian="US" style:font-style-asian="italic" style:font-size-complex="10pt"/>
    </style:style>
    <style:style style:name="T39" style:family="text">
      <style:text-properties fo:font-size="10pt" fo:letter-spacing="0.072cm" fo:font-style="italic" style:font-name-asian="Calibri" style:font-size-asian="10pt" style:font-style-asian="italic" style:font-size-complex="10pt"/>
    </style:style>
    <style:style style:name="T40" style:family="text">
      <style:text-properties fo:font-size="10pt" fo:letter-spacing="0.074cm" fo:font-style="italic" style:font-name-asian="Calibri" style:font-size-asian="10pt" style:font-style-asian="italic" style:font-size-complex="10pt"/>
    </style:style>
    <style:style style:name="T41" style:family="text">
      <style:text-properties fo:font-size="10pt" fo:letter-spacing="-0.002cm" fo:font-style="italic" style:font-name-asian="Calibri" style:font-size-asian="10pt" style:font-style-asian="italic" style:font-size-complex="10pt"/>
    </style:style>
    <style:style style:name="T42" style:family="text">
      <style:text-properties fo:font-size="10pt" fo:letter-spacing="-0.002cm" fo:font-style="italic" style:font-size-asian="10pt" style:language-asian="en" style:country-asian="US" style:font-style-asian="italic" style:font-size-complex="10pt"/>
    </style:style>
    <style:style style:name="T43" style:family="text">
      <style:text-properties fo:font-size="10pt" fo:letter-spacing="0.002cm" fo:font-style="italic" style:font-size-asian="10pt" style:language-asian="en" style:country-asian="US" style:font-style-asian="italic" style:font-size-complex="10pt"/>
    </style:style>
    <style:style style:name="T44" style:family="text">
      <style:text-properties fo:language="en" fo:country="US" fo:font-weight="bold" style:language-asian="en" style:country-asian="US" style:font-weight-asian="bold"/>
    </style:style>
    <style:style style:name="T45" style:family="text">
      <style:text-properties fo:language="en" fo:country="US" style:language-asian="en" style:country-asian="US"/>
    </style:style>
    <style:style style:name="T46" style:family="text">
      <style:text-properties fo:letter-spacing="-0.005cm" fo:language="en" fo:country="US" fo:font-weight="bold" style:language-asian="en" style:country-asian="US" style:font-weight-asian="bold"/>
    </style:style>
    <style:style style:name="T47" style:family="text">
      <style:text-properties fo:letter-spacing="-0.002cm" fo:language="en" fo:country="US" fo:font-weight="bold" style:language-asian="en" style:country-asian="US" style:font-weight-asian="bold"/>
    </style:style>
    <style:style style:name="T48" style:family="text">
      <style:text-properties fo:letter-spacing="-0.002cm" fo:font-weight="bold" style:language-asian="en" style:country-asian="US" style:font-weight-asian="bold"/>
    </style:style>
    <style:style style:name="T49" style:family="text">
      <style:text-properties fo:font-weight="bold" style:language-asian="en" style:country-asian="US" style:font-weight-asian="bold"/>
    </style:style>
    <style:style style:name="T50" style:family="text">
      <style:text-properties fo:letter-spacing="-0.101cm" fo:font-weight="bold" style:language-asian="en" style:country-asian="US" style:font-weight-asian="bold"/>
    </style:style>
    <style:style style:name="T51" style:family="text">
      <style:text-properties fo:letter-spacing="0.002cm" fo:font-weight="bold" style:language-asian="en" style:country-asian="US" style:font-weight-asian="bold"/>
    </style:style>
    <style:style style:name="T52" style:family="text">
      <style:text-properties fo:letter-spacing="0.002cm" style:language-asian="en" style:country-asian="US"/>
    </style:style>
    <style:style style:name="T53" style:family="text">
      <style:text-properties fo:letter-spacing="-0.102cm" style:language-asian="en" style:country-asian="US"/>
    </style:style>
    <style:style style:name="T54" style:family="text">
      <style:text-properties fo:letter-spacing="-0.012cm" style:language-asian="en" style:country-asian="US"/>
    </style:style>
    <style:style style:name="T55" style:family="text">
      <style:text-properties fo:letter-spacing="-0.011cm" style:language-asian="en" style:country-asian="US"/>
    </style:style>
    <style:style style:name="T56" style:family="text">
      <style:text-properties fo:letter-spacing="-0.011cm" style:font-name-asian="Calibri" style:language-asian="en" style:country-asian="US"/>
    </style:style>
    <style:style style:name="T57" style:family="text">
      <style:text-properties fo:letter-spacing="-0.011cm" fo:font-style="italic" style:font-name-asian="Calibri" style:language-asian="en" style:country-asian="US" style:font-style-asian="italic"/>
    </style:style>
    <style:style style:name="T58" style:family="text">
      <style:text-properties fo:letter-spacing="-0.009cm" style:language-asian="en" style:country-asian="US"/>
    </style:style>
    <style:style style:name="T59" style:family="text">
      <style:text-properties fo:letter-spacing="-0.021cm" style:language-asian="en" style:country-asian="US"/>
    </style:style>
    <style:style style:name="T60" style:family="text">
      <style:text-properties fo:letter-spacing="-0.019cm" style:language-asian="en" style:country-asian="US"/>
    </style:style>
    <style:style style:name="T61" style:family="text">
      <style:text-properties fo:letter-spacing="-0.023cm" style:language-asian="en" style:country-asian="US"/>
    </style:style>
    <style:style style:name="T62" style:family="text">
      <style:text-properties fo:font-size="16pt" style:font-size-asian="16pt" style:language-asian="en" style:country-asian="US" style:font-size-complex="16pt"/>
    </style:style>
    <style:style style:name="T63" style:family="text">
      <style:text-properties fo:font-style="italic" style:language-asian="en" style:country-asian="US" style:font-style-asian="italic"/>
    </style:style>
    <style:style style:name="T64" style:family="text">
      <style:text-properties fo:color="#c0c0c0" loext:opacity="100%"/>
    </style:style>
    <style:style style:name="T65" style:family="text">
      <style:text-properties officeooo:rsid="00821c3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min-height="0.138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min-height="0.138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cm" fo:min-width="17.221cm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min-height="0cm" fo:min-width="17.219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9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cm" fo:min-width="16.711cm" fo:padding-top="0.224cm" fo:padding-bottom="0.224cm" fo:padding-left="0.448cm" fo:padding-right="0.448cm" fo:wrap-option="wrap" draw:shadow-color="#808080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0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min-height="0.136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5">Д</text:span>иректору</text:p>
      <text:p text:style-name="P23">________________________________</text:p>
      <text:p text:style-name="P51">наименование ОО</text:p>
      <text:p text:style-name="P53">____________________________________________________</text:p>
      <text:p text:style-name="P72">________________________________</text:p>
      <text:p text:style-name="P74"><text:span text:style-name="T31">ФИО (последнее – при наличии) директора</text:span></text:p>
      <text:p text:style-name="P74"><text:span text:style-name="T31"/></text:p>
      <text:p text:style-name="P54"/>
      <text:p text:style-name="P79"><text:span text:style-name="T6">Заявление</text:span><text:span text:style-name="T9"> </text:span><text:span text:style-name="T6">на</text:span><text:span text:style-name="T11"> </text:span><text:span text:style-name="T6">участие</text:span><text:span text:style-name="T11"> </text:span><text:span text:style-name="T6">в</text:span><text:span text:style-name="T11"> </text:span><text:span text:style-name="T6">ОГЭ</text:span></text:p>
      <text:p text:style-name="P80">Я,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C"/>
        <table:table-column table:style-name="Таблица5.A"/>
        <table:table-column table:style-name="Таблица5.C"/>
        <table:table-column table:style-name="Таблица5.A"/>
        <table:table-column table:style-name="Таблица5.C" table:number-columns-repeated="2"/>
        <table:table-column table:style-name="Таблица5.A" table:number-columns-repeated="2"/>
        <table:table-column table:style-name="Таблица5.C"/>
        <table:table-column table:style-name="Таблица5.A" table:number-columns-repeated="9"/>
        <table:table-column table:style-name="Таблица5.W"/>
        <table:table-column table:style-name="Таблица5.X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</table:table-row>
      </table:table>
      <text:p text:style-name="P36">фамилия</text:p>
      <text:p text:style-name="P64"/>
      <table:table table:name="Таблица6" table:style-name="Таблица6">
        <table:table-column table:style-name="Таблица6.A" table:number-columns-repeated="3"/>
        <table:table-column table:style-name="Таблица6.D"/>
        <table:table-column table:style-name="Таблица6.A"/>
        <table:table-column table:style-name="Таблица6.D"/>
        <table:table-column table:style-name="Таблица6.A"/>
        <table:table-column table:style-name="Таблица6.D" table:number-columns-repeated="2"/>
        <table:table-column table:style-name="Таблица6.J"/>
        <table:table-column table:style-name="Таблица6.D" table:number-columns-repeated="13"/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</table:table-row>
      </table:table>
      <text:p text:style-name="P36">имя</text:p>
      <text:p text:style-name="P64"/>
      <table:table table:name="Таблица7" table:style-name="Таблица7">
        <table:table-column table:style-name="Таблица7.A" table:number-columns-repeated="3"/>
        <table:table-column table:style-name="Таблица7.D"/>
        <table:table-column table:style-name="Таблица7.A"/>
        <table:table-column table:style-name="Таблица7.D"/>
        <table:table-column table:style-name="Таблица7.A"/>
        <table:table-column table:style-name="Таблица7.D" table:number-columns-repeated="2"/>
        <table:table-column table:style-name="Таблица7.J"/>
        <table:table-column table:style-name="Таблица7.D" table:number-columns-repeated="13"/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</table:table-row>
      </table:table>
      <text:p text:style-name="P82"><text:span text:style-name="T13">отчество</text:span><text:span text:style-name="T10"> </text:span><text:span text:style-name="T13">(при</text:span><text:span text:style-name="T16"> </text:span><text:span text:style-name="T13">наличии)</text:span></text:p>
      <text:p text:style-name="P65"><draw:frame draw:style-name="fr2" draw:name="Врезка3" text:anchor-type="paragraph" svg:x="-0.191cm" svg:y="0.739cm" svg:width="11.215cm" draw:z-index="6" loext:may-break-between-pages="true"><draw:text-box fo:min-height="0.058cm"><table:table table:name="Таблица8" table:style-name="Таблица8"><table:table-column table:style-name="Таблица8.A"/><table:table-column table:style-name="Таблица8.B" table:number-columns-repeated="2"/><table:table-column table:style-name="Таблица8.D"/><table:table-column table:style-name="Таблица8.B" table:number-columns-repeated="2"/><table:table-column table:style-name="Таблица8.D"/><table:table-column table:style-name="Таблица8.B"/><table:table-column table:style-name="Таблица8.I" table:number-columns-repeated="3"/><table:table-row table:style-name="Таблица8.1"><table:table-cell table:style-name="Таблица8.A1" office:value-type="string"><text:p text:style-name="P22"><text:span text:style-name="T8">Дата рождения</text:span><text:span text:style-name="T3">:</text:span></text:p></table:table-cell><table:table-cell table:style-name="Таблица8.B1" office:value-type="string"><text:p text:style-name="P113">ч</text:p></table:table-cell><table:table-cell table:style-name="Таблица8.B1" office:value-type="string"><text:p text:style-name="P113">ч</text:p></table:table-cell><table:table-cell table:style-name="Таблица8.D1" office:value-type="string"><text:p text:style-name="P34">.</text:p></table:table-cell><table:table-cell table:style-name="Таблица8.B1" office:value-type="string"><text:p text:style-name="P113">м</text:p></table:table-cell><table:table-cell table:style-name="Таблица8.B1" office:value-type="string"><text:p text:style-name="P113">м</text:p></table:table-cell><table:table-cell table:style-name="Таблица8.D1" office:value-type="string"><text:p text:style-name="P34">.</text:p></table:table-cell><table:table-cell table:style-name="Таблица8.B1" office:value-type="string"><text:p text:style-name="P32"/></table:table-cell><table:table-cell table:style-name="Таблица8.B1" office:value-type="string"><text:p text:style-name="P32"/></table:table-cell><table:table-cell table:style-name="Таблица8.B1" office:value-type="string"><text:p text:style-name="P113">г</text:p></table:table-cell><table:table-cell table:style-name="Таблица8.B1" office:value-type="string"><text:p text:style-name="P113">г</text:p></table:table-cell></table:table-row></table:table></draw:text-box></draw:frame></text:p>
      <text:p text:style-name="P37"/>
      <text:p text:style-name="P40"/>
      <text:p text:style-name="P83"><text:span text:style-name="T6">Наименование</text:span><text:span text:style-name="T19"> </text:span><text:span text:style-name="T6">документа,</text:span><text:span text:style-name="T5"> </text:span><text:span text:style-name="T6">удостоверяющего</text:span><text:span text:style-name="T19"> </text:span><text:span text:style-name="T6">личность</text:span></text:p>
      <text:p text:style-name="P43">_____________________________________________________</text:p>
      <text:p text:style-name="P85"/>
      <table:table table:name="Таблица9" table:style-name="Таблица9">
        <table:table-column table:style-name="Таблица9.A"/>
        <table:table-column table:style-name="Таблица9.B" table:number-columns-repeated="4"/>
        <table:table-column table:style-name="Таблица9.F"/>
        <table:table-column table:style-name="Таблица9.B" table:number-columns-repeated="10"/>
        <table:table-row table:style-name="Таблица9.1">
          <table:table-cell table:style-name="Таблица9.A1" office:value-type="string">
            <text:p text:style-name="P46">Серия</text:p>
          </table:table-cell>
          <table:table-cell table:style-name="Таблица9.B1" office:value-type="string">
            <text:p text:style-name="P45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F1" office:value-type="string">
            <text:p text:style-name="P47">Номер</text:p>
          </table:table-cell>
          <table:table-cell table:style-name="Таблица9.B1" office:value-type="string">
            <text:p text:style-name="P45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  <table:table-cell table:style-name="Таблица9.B1" office:value-type="string">
            <text:p text:style-name="P33"/>
          </table:table-cell>
        </table:table-row>
      </table:table>
      <text:p text:style-name="P68"/>
      <text:p text:style-name="P80"><text:span text:style-name="T8">Пол:</text:span><text:span text:style-name="T3"> <text:s text:c="9"/>Мужской <text:s text:c="2"/></text:span><draw:custom-shape text:anchor-type="char" draw:z-index="16" draw:style-name="gr1" draw:text-style-name="P117" svg:width="0.466cm" svg:height="0.401cm" svg:x="4.35cm" svg:y="0.06cm"><text:p/><draw:enhanced-geometry svg:viewBox="0 0 21600 21600" draw:type="rectangle" draw:enhanced-path="M 0 0 L 21600 0 21600 21600 0 21600 0 0 Z N"/></draw:custom-shape><text:span text:style-name="T3"><text:s text:c="3"/></text:span><draw:custom-shape text:anchor-type="char" draw:z-index="19" draw:style-name="gr1" draw:text-style-name="P117" svg:width="0.466cm" svg:height="0.401cm" svg:x="9.446cm" svg:y="0.064cm"><text:p/><draw:enhanced-geometry svg:viewBox="0 0 21600 21600" draw:type="rectangle" draw:enhanced-path="M 0 0 L 21600 0 21600 21600 0 21600 0 0 Z N"/></draw:custom-shape><text:span text:style-name="T3"><text:s text:c="3"/>Женский</text:span></text:p>
      <text:p text:style-name="P68"/>
      <table:table table:name="Таблица10" table:style-name="Таблица10">
        <table:table-column table:style-name="Таблица10.A"/>
        <table:table-column table:style-name="Таблица10.B" table:number-columns-repeated="11"/>
        <table:table-column table:style-name="Таблица10.M"/>
        <table:table-row table:style-name="Таблица10.1">
          <table:table-cell table:style-name="Таблица10.A1" office:value-type="string">
            <text:p text:style-name="P114">СНИЛС</text:p>
          </table:table-cell>
          <table:table-cell table:style-name="Таблица10.B1" office:value-type="string">
            <text:p text:style-name="P115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B1" office:value-type="string">
            <text:p text:style-name="P87"/>
          </table:table-cell>
          <table:table-cell table:style-name="Таблица10.M1" office:value-type="string">
            <text:p text:style-name="P87"/>
          </table:table-cell>
        </table:table-row>
      </table:table>
      <text:p text:style-name="P89"/>
      <text:p text:style-name="P7"><text:span text:style-name="T2">Прошу зарегистрировать меня для участия в ОГЭ в досрочный/основной/дополнительный период по следующим учебным предметам:</text:span></text:p>
      <text:p text:style-name="P57">(нужное подчеркнуть) </text:p>
      <text:p text:style-name="P9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91"><text:span text:style-name="T44">Наименование</text:span><text:span text:style-name="T46"> </text:span><text:span text:style-name="T44">учебного</text:span><text:span text:style-name="T47"> </text:span><text:span text:style-name="T44">предмета</text:span></text:p>
          </table:table-cell>
          <table:table-cell table:style-name="Таблица11.A1" office:value-type="string">
            <text:p text:style-name="P92"><text:span text:style-name="T49">Выбор </text:span><text:span text:style-name="T48">даты </text:span><text:span text:style-name="T50"><text:s/></text:span><text:span text:style-name="T49">в</text:span><text:span text:style-name="T48"> </text:span><text:span text:style-name="T49">соответствии с единым</text:span><text:span text:style-name="T51"> </text:span><text:span text:style-name="T49">расписанием</text:span><text:span text:style-name="T50"> </text:span><text:span text:style-name="T49">проведения ОГЭ</text:span></text:p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Русский язык»</text:span><text:span text:style-name="T53"> </text:span></text:p>
          </table:table-cell>
          <table:table-cell table:style-name="Таблица11.A1" office:value-type="string">
            <text:p text:style-name="P99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Математика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Биология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География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Информатика</text:span><text:span text:style-name="T35">» (КОГЭ)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История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Литература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Обществознание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Физика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</text:span><text:span text:style-name="T45">Химия</text:span><text:span text:style-name="T35">»</text:span></text:p>
          </table:table-cell>
          <table:table-cell table:style-name="Таблица11.A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95"><text:span text:style-name="T54">«Английский </text:span><text:span text:style-name="T55">язык»</text:span><text:span text:style-name="T58"> </text:span><text:span text:style-name="T55">(письменная</text:span><text:span text:style-name="T59"> </text:span><text:span text:style-name="T55">часть</text:span><text:span text:style-name="T60"> </text:span><text:span text:style-name="T55">и</text:span><text:span text:style-name="T61"> </text:span><text:span text:style-name="T55">раздел </text:span><text:soft-page-break/><text:span text:style-name="T35">«Говорение»</text:span></text:p>
          </table:table-cell>
          <table:table-cell table:style-name="Таблица11.A1" office:value-type="string">
            <text:p text:style-name="P73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35">«Немецкий язык»</text:span><text:span text:style-name="T52"> </text:span><text:span text:style-name="T55">(письменная</text:span><text:span text:style-name="T59"> </text:span><text:span text:style-name="T55">часть</text:span><text:span text:style-name="T60"> </text:span><text:span text:style-name="T55">и</text:span><text:span text:style-name="T61"> </text:span><text:span text:style-name="T55">раздел </text:span><text:span text:style-name="T35">«Говорение»)</text:span></text:p>
          </table:table-cell>
          <table:table-cell table:style-name="Таблица11.A1" office:value-type="string">
            <text:p text:style-name="P73"/>
          </table:table-cell>
        </table:table-row>
        <table:table-row table:style-name="Таблица11.1">
          <table:table-cell table:style-name="Таблица11.A1" office:value-type="string">
            <text:p text:style-name="P94"><text:span text:style-name="T54">«Французский </text:span><text:span text:style-name="T55">язык»</text:span><text:span text:style-name="T58"> </text:span><text:span text:style-name="T55">(письменная</text:span><text:span text:style-name="T59"> </text:span><text:span text:style-name="T55">часть</text:span><text:span text:style-name="T60"> </text:span><text:span text:style-name="T55">и</text:span><text:span text:style-name="T61"> </text:span><text:span text:style-name="T55">раздел </text:span><text:span text:style-name="T35">«Говорение»)</text:span></text:p>
          </table:table-cell>
          <table:table-cell table:style-name="Таблица11.A1" office:value-type="string">
            <text:p text:style-name="P73"/>
          </table:table-cell>
        </table:table-row>
        <table:table-row table:style-name="Таблица11.1">
          <table:table-cell table:style-name="Таблица11.A1" office:value-type="string">
            <text:p text:style-name="P93"><text:span text:style-name="T54">«Испанский </text:span><text:span text:style-name="T55">язык»</text:span><text:span text:style-name="T58"> </text:span><text:span text:style-name="T55">(письменная</text:span><text:span text:style-name="T59"> </text:span><text:span text:style-name="T55">часть</text:span><text:span text:style-name="T60"> </text:span><text:span text:style-name="T55">и</text:span><text:span text:style-name="T61"> </text:span><text:span text:style-name="T55">раздел </text:span><text:span text:style-name="T35">«Говорение»)</text:span></text:p>
          </table:table-cell>
          <table:table-cell table:style-name="Таблица11.A1" office:value-type="string">
            <text:p text:style-name="P73"/>
          </table:table-cell>
        </table:table-row>
        <table:table-row table:style-name="Таблица11.1">
          <table:table-cell table:style-name="Таблица11.A1" office:value-type="string">
            <text:p text:style-name="P103"><text:span text:style-name="T56">«Родной ( <text:s text:c="30"/>) язык» (</text:span><text:span text:style-name="T57">указать)</text:span></text:p>
          </table:table-cell>
          <table:table-cell table:style-name="Таблица11.A1" office:value-type="string">
            <text:p text:style-name="P105"/>
          </table:table-cell>
        </table:table-row>
        <table:table-row table:style-name="Таблица11.1">
          <table:table-cell table:style-name="Таблица11.A1" office:value-type="string">
            <text:p text:style-name="P103"><text:span text:style-name="T56">«Родная ( <text:s text:c="30"/>) литература» (</text:span><text:span text:style-name="T57">указать)</text:span></text:p>
          </table:table-cell>
          <table:table-cell table:style-name="Таблица11.A1" office:value-type="string">
            <text:p text:style-name="P105"/>
          </table:table-cell>
        </table:table-row>
      </table:table>
      <text:p text:style-name="P26"/>
      <text:p text:style-name="P12"><text:span text:style-name="T2">Прошу</text:span><text:span text:style-name="T21"> </text:span><text:span text:style-name="T2">создать</text:span><text:span text:style-name="T21"> </text:span><text:span text:style-name="T2">условия</text:span><text:span text:style-name="T21"> </text:span><text:span text:style-name="T2">для</text:span><text:span text:style-name="T21"> </text:span><text:span text:style-name="T2">сдачи</text:span><text:span text:style-name="T21"> </text:span><text:span text:style-name="T2">ОГЭ,</text:span><text:span text:style-name="T21"> </text:span><text:span text:style-name="T2">учитывающие</text:span><text:span text:style-name="T21"> </text:span><text:span text:style-name="T2">состояние</text:span><text:span text:style-name="T21"> </text:span><text:span text:style-name="T2">здоровья,</text:span><text:span text:style-name="T21"> </text:span><text:span text:style-name="T2">особенности</text:span><text:span text:style-name="T18"> </text:span><text:span text:style-name="T2">психофизического развития,</text:span><text:span text:style-name="T18"> </text:span><text:span text:style-name="T2">подтверждаемые:</text:span></text:p>
      <text:p text:style-name="P59"/>
      <text:p text:style-name="P98"><draw:custom-shape text:anchor-type="char" draw:z-index="0" draw:name="Прямоугольник 16" draw:style-name="gr10" draw:text-style-name="P118" svg:width="0.595cm" svg:height="0.595cm" svg:x="2.221cm" svg:y="0.06cm"><text:p/><draw:enhanced-geometry svg:viewBox="0 0 21600 21600" draw:type="rectangle" draw:enhanced-path="M 0 0 L 21600 0 21600 21600 0 21600 0 0 Z N"/></draw:custom-shape><text:span text:style-name="T2"><text:s text:c="7"/>копией</text:span><text:span text:style-name="T20"> </text:span><text:span text:style-name="T2">рекомендаций</text:span><text:span text:style-name="T20"> </text:span><text:span text:style-name="T2">психолого-медико-педагогической</text:span><text:span text:style-name="T20"> </text:span><text:span text:style-name="T2">комиссии;</text:span></text:p>
      <text:p text:style-name="P27"/>
      <text:p text:style-name="P13"><draw:custom-shape text:anchor-type="char" draw:z-index="10" draw:name="Прямоугольник 17" draw:style-name="gr2" draw:text-style-name="P118" svg:width="0.597cm" svg:height="0.597cm" svg:x="2.221cm" svg:y="10.414cm"><text:p/><draw:enhanced-geometry svg:viewBox="0 0 21600 21600" draw:type="rectangle" draw:enhanced-path="M 0 0 L 21600 0 21600 21600 0 21600 0 0 Z N"/></draw:custom-shape><text:span text:style-name="T2"><text:s text:c="7"/>оригиналом</text:span><text:span text:style-name="T21"> </text:span><text:span text:style-name="T2">или</text:span><text:span text:style-name="T21"> </text:span><text:span text:style-name="T2">заверенной</text:span><text:span text:style-name="T21"> </text:span><text:span text:style-name="T2">в установленном</text:span><text:span text:style-name="T21"> </text:span><text:span text:style-name="T2">порядке</text:span><text:span text:style-name="T21"> </text:span><text:span text:style-name="T2">копией</text:span><text:span text:style-name="T21"> </text:span><text:span text:style-name="T2">справки,</text:span><text:span text:style-name="T21"> </text:span><text:span text:style-name="T2">подтверждающей</text:span><text:span text:style-name="T21"> </text:span><text:span text:style-name="T2">факт</text:span><text:span text:style-name="T21"> </text:span><text:span text:style-name="T2">установления</text:span><text:span text:style-name="T21"> </text:span><text:span text:style-name="T2">инвалидности,</text:span><text:span text:style-name="T21"> </text:span><text:span text:style-name="T2">выданной</text:span><text:span text:style-name="T21"> </text:span><text:span text:style-name="T2">федеральным</text:span><text:span text:style-name="T23"> </text:span><text:span text:style-name="T2">государственным</text:span><text:span text:style-name="T18"> </text:span><text:span text:style-name="T2">учреждением медико-социальной</text:span><text:span text:style-name="T18"> </text:span><text:span text:style-name="T2">экспертизы</text:span></text:p>
      <text:p text:style-name="P28"/>
      <text:p text:style-name="P106"><draw:g text:anchor-type="as-char" svg:y="0cm" draw:z-index="3" draw:name="Группа 14" draw:style-name="gr4"><draw:custom-shape draw:name="Rectangle 2" draw:style-name="gr5" draw:text-style-name="P119" svg:width="18.104cm" svg:height="0.052cm" svg:x="0cm" svg:y="0cm"><text:p/><draw:enhanced-geometry svg:viewBox="0 0 21600 21600" draw:type="rectangle" draw:enhanced-path="M 0 0 L 21600 0 21600 21600 0 21600 0 0 Z N"/></draw:custom-shape></draw:g></text:p>
      <text:p text:style-name="P20"><text:span text:style-name="T37">Указать</text:span><text:span text:style-name="T39"> </text:span><text:span text:style-name="T37">дополнительные</text:span><text:span text:style-name="T39"> </text:span><text:span text:style-name="T37">условия,</text:span><text:span text:style-name="T39"> </text:span><text:span text:style-name="T37">учитывающие</text:span><text:span text:style-name="T40"> </text:span><text:span text:style-name="T37">состояние</text:span><text:span text:style-name="T39"> </text:span><text:span text:style-name="T37">здоровья,</text:span><text:span text:style-name="T39"> </text:span><text:span text:style-name="T37">особенности психического</text:span><text:span text:style-name="T41"> </text:span><text:span text:style-name="T37">развития</text:span></text:p>
      <text:p text:style-name="P48"><draw:custom-shape text:anchor-type="char" draw:z-index="15" draw:name="Прямоугольник 7" draw:style-name="gr2" draw:text-style-name="P118" svg:width="0.597cm" svg:height="0.597cm" svg:x="2.342cm" svg:y="13.864cm"><text:p/><draw:enhanced-geometry svg:viewBox="0 0 21600 21600" draw:type="rectangle" draw:enhanced-path="M 0 0 L 21600 0 21600 21600 0 21600 0 0 Z N"/></draw:custom-shape></text:p>
      <text:p text:style-name="P8"><text:span text:style-name="T2"/></text:p>
      <text:p text:style-name="P8"><text:span text:style-name="T2">Отдельная</text:span><text:span text:style-name="T4"> </text:span><text:span text:style-name="T2">аудитория</text:span></text:p>
      <text:p text:style-name="P96"><draw:custom-shape text:anchor-type="char" draw:z-index="14" draw:name="Прямоугольник 6" draw:style-name="gr2" draw:text-style-name="P118" svg:width="0.597cm" svg:height="0.597cm" svg:x="2.342cm" svg:y="14.626cm"><text:p/><draw:enhanced-geometry svg:viewBox="0 0 21600 21600" draw:type="rectangle" draw:enhanced-path="M 0 0 L 21600 0 21600 21600 0 21600 0 0 Z N"/></draw:custom-shape><text:span text:style-name="T2">Увеличение</text:span><text:span text:style-name="T24"> </text:span><text:span text:style-name="T2">продолжительности</text:span><text:span text:style-name="T24"> </text:span><text:span text:style-name="T2">выполнения</text:span><text:span text:style-name="T24"> </text:span><text:span text:style-name="T2">экзаменационной</text:span><text:span text:style-name="T24"> </text:span><text:span text:style-name="T2">работы</text:span><text:span text:style-name="T24"> </text:span><text:span text:style-name="T2">ОГЭ</text:span><text:span text:style-name="T24"> </text:span><text:span text:style-name="T2">на 1,5</text:span><text:span text:style-name="T18"> </text:span><text:span text:style-name="T2">часа</text:span></text:p>
      <text:p text:style-name="P108"><draw:custom-shape text:anchor-type="char" draw:z-index="1" draw:name="Полилиния 3" draw:style-name="gr9" draw:text-style-name="P118" svg:width="17.608cm" svg:height="0.126cm" svg:x="2.02cm" svg:y="0.96cm"><text:p/><draw:enhanced-geometry svg:viewBox="0 0 9699 1270" draw:extrusion-allowed="true" draw:glue-points="0 0 6158865 0" draw:glue-point-type="0 0 6158865 0" draw:mirror-vertical="true" draw:type="non-primitive" draw:enhanced-path="M 0 0 L 9699 0 N"><draw:equation draw:name="f0" draw:formula="9699"/><draw:equation draw:name="f1" draw:formula="abs(4)"/></draw:enhanced-geometry></draw:custom-shape><draw:g text:anchor-type="as-char" svg:y="0cm" draw:z-index="4" draw:name="Группа 5" draw:style-name="gr6"><draw:line draw:name="Line 2" draw:style-name="gr7" draw:text-style-name="P120" svg:x1="0cm" svg:y1="0cm" svg:x2="17.609cm" svg:y2="0cm"><text:p/></draw:line></draw:g></text:p>
      <text:p text:style-name="P10"><text:span text:style-name="T15">(иные дополнительные условия/материально-техническое оснащение, учитывающие</text:span><text:span text:style-name="T22"> </text:span><text:span text:style-name="T15">состояние</text:span><text:span text:style-name="T17"> </text:span><text:span text:style-name="T15">здоровья, особенности</text:span><text:span text:style-name="T17"> </text:span><text:span text:style-name="T15">психофизического развития)</text:span></text:p>
      <text:p text:style-name="P67"/>
      <text:p text:style-name="P84"><text:span text:style-name="T2">С порядком проведения ГИА, в том числе со сроками, местами проведения ГИА, с основаниями для удаления из ППЭ, с процедурой досрочного завершения экзамена по объективным причинам, правилами заполнения бланков и дополнительных бланков, о ведении в ППЭ и аудиториях видеозаписи, с порядком подачи и рассмотрения апелляций о нарушении Порядка и о несогласии с выставленными баллами, со временем и местом ознакомления с результатами ГИА, ознакомлен /ознакомлена.</text:span></text:p>
      <text:p text:style-name="P29"/>
      <text:p text:style-name="P15"><text:span text:style-name="T2">Подпись участника ГИА</text:span></text:p>
      <text:p text:style-name="P15"><text:span text:style-name="T2"><text:s/>_____________/</text:span><text:span text:style-name="T28">__________________________________________________ </text:span><text:span text:style-name="T35">(Ф.И.О.)</text:span></text:p>
      <text:p text:style-name="P16"><text:span text:style-name="T2">Дата «</text:span><text:span text:style-name="T25"> <text:s text:c="5"/></text:span><text:span text:style-name="T26"><text:s/></text:span><text:span text:style-name="T2">»</text:span><text:span text:style-name="T25"><text:tab/></text:span><text:span text:style-name="T2">20____</text:span><text:span text:style-name="T21"> </text:span><text:span text:style-name="T2">г.</text:span><text:span text:style-name="T23"> </text:span></text:p>
      <text:p text:style-name="P50"/>
      <text:p text:style-name="P15"><text:span text:style-name="T2">Подпись</text:span><text:span text:style-name="T12"> </text:span><text:span text:style-name="T2">родителя (законного представителя) несовершеннолетнего участника ГИА</text:span></text:p>
      <text:p text:style-name="P15"><text:span text:style-name="T2"><text:s/>_____________/</text:span><text:span text:style-name="T28">__________________________________________________ </text:span><text:span text:style-name="T35">(Ф.И.О.)</text:span></text:p>
      <text:p text:style-name="P16"><text:span text:style-name="T2">Дата «</text:span><text:span text:style-name="T25"> <text:s text:c="5"/></text:span><text:span text:style-name="T26"><text:s/></text:span><text:span text:style-name="T2">»</text:span><text:span text:style-name="T25"><text:tab/></text:span><text:span text:style-name="T2">20____</text:span><text:span text:style-name="T21"> </text:span><text:span text:style-name="T2">г.</text:span><text:span text:style-name="T23"> </text:span></text:p>
      <text:p text:style-name="P69"/>
      <text:p text:style-name="P17"><draw:frame draw:style-name="fr1" draw:name="Врезка4" text:anchor-type="paragraph" svg:y="0.295cm" svg:width="8.398cm" draw:z-index="7" loext:may-break-between-pages="true"><draw:text-box fo:min-height="0.058cm"><table:table table:name="Таблица12" table:style-name="Таблица12"><table:table-column table:style-name="Таблица12.A" table:number-columns-repeated="4"/><table:table-column table:style-name="Таблица12.E"/><table:table-column table:style-name="Таблица12.A" table:number-columns-repeated="2"/><table:table-column table:style-name="Таблица12.E"/><table:table-column table:style-name="Таблица12.A" table:number-columns-repeated="3"/><table:table-column table:style-name="Таблица12.E"/><table:table-row table:style-name="Таблица12.1"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table:table-cell table:style-name="Таблица12.A1" office:value-type="string"><text:p text:style-name="P116"/></table:table-cell></table:table-row></table:table></draw:text-box></draw:frame><text:span text:style-name="T2">Контактный</text:span><text:span text:style-name="T18"> </text:span><text:span text:style-name="T2">телефон </text:span></text:p>
      <text:p text:style-name="P30"/>
      <text:p text:style-name="P10"><text:span text:style-name="T2">Регистрационный</text:span><text:span text:style-name="T4"> </text:span><text:span text:style-name="T2">номер _____________________________</text:span></text:p>
      <text:p text:style-name="P35"><text:span text:style-name="T35">Директору</text:span></text:p>
      <text:p text:style-name="P81"><text:span text:style-name="T2">__________________________________</text:span></text:p>
      <text:p text:style-name="P52">наименование ОО</text:p>
      <text:p text:style-name="P81"><text:span text:style-name="T31">________________________________________________________</text:span></text:p>
      <text:p text:style-name="P55"/>
      <text:p text:style-name="P81"><text:span text:style-name="T35">__________________________________</text:span></text:p>
      <text:p text:style-name="P75"><text:span text:style-name="T31">ФИО (последнее – при наличии) директора</text:span></text:p>
      <text:p text:style-name="P75"><text:span text:style-name="T31"/></text:p>
      <text:p text:style-name="P56"/>
      <text:p text:style-name="P79"><text:span text:style-name="T6">Заявление</text:span><text:span text:style-name="T9"> </text:span><text:span text:style-name="T6">на</text:span><text:span text:style-name="T11"> </text:span><text:span text:style-name="T6">участие</text:span><text:span text:style-name="T11"> </text:span><text:span text:style-name="T6">в</text:span><text:span text:style-name="T11"> </text:span><text:span text:style-name="T6">ГВЭ</text:span></text:p>
      <text:p text:style-name="P80">Я, 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A"/>
        <table:table-column table:style-name="Таблица13.C"/>
        <table:table-column table:style-name="Таблица13.A"/>
        <table:table-column table:style-name="Таблица13.C"/>
        <table:table-column table:style-name="Таблица13.A"/>
        <table:table-column table:style-name="Таблица13.C" table:number-columns-repeated="2"/>
        <table:table-column table:style-name="Таблица13.A" table:number-columns-repeated="2"/>
        <table:table-column table:style-name="Таблица13.C"/>
        <table:table-column table:style-name="Таблица13.A" table:number-columns-repeated="9"/>
        <table:table-column table:style-name="Таблица13.W"/>
        <table:table-column table:style-name="Таблица13.X"/>
        <table:table-row table:style-name="Таблица13.1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</table:table-row>
      </table:table>
      <text:p text:style-name="P36">фамилия</text:p>
      <text:p text:style-name="P64"/>
      <table:table table:name="Таблица14" table:style-name="Таблица14">
        <table:table-column table:style-name="Таблица14.A" table:number-columns-repeated="3"/>
        <table:table-column table:style-name="Таблица14.D"/>
        <table:table-column table:style-name="Таблица14.A"/>
        <table:table-column table:style-name="Таблица14.D"/>
        <table:table-column table:style-name="Таблица14.A"/>
        <table:table-column table:style-name="Таблица14.D" table:number-columns-repeated="2"/>
        <table:table-column table:style-name="Таблица14.J"/>
        <table:table-column table:style-name="Таблица14.D" table:number-columns-repeated="13"/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</table:table-row>
      </table:table>
      <text:p text:style-name="P36">имя</text:p>
      <text:p text:style-name="P64"/>
      <table:table table:name="Таблица15" table:style-name="Таблица15">
        <table:table-column table:style-name="Таблица15.A" table:number-columns-repeated="3"/>
        <table:table-column table:style-name="Таблица15.D"/>
        <table:table-column table:style-name="Таблица15.A"/>
        <table:table-column table:style-name="Таблица15.D"/>
        <table:table-column table:style-name="Таблица15.A"/>
        <table:table-column table:style-name="Таблица15.D" table:number-columns-repeated="2"/>
        <table:table-column table:style-name="Таблица15.J"/>
        <table:table-column table:style-name="Таблица15.D" table:number-columns-repeated="13"/>
        <table:table-row table:style-name="Таблица15.1"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</table:table-row>
      </table:table>
      <text:p text:style-name="P82"><text:span text:style-name="T13">отчество</text:span><text:span text:style-name="T10"> </text:span><text:span text:style-name="T13">(при</text:span><text:span text:style-name="T16"> </text:span><text:span text:style-name="T13">наличии)</text:span></text:p>
      <text:p text:style-name="P66"><draw:frame draw:style-name="fr2" draw:name="Врезка5" text:anchor-type="paragraph" svg:x="-0.191cm" svg:y="0.739cm" svg:width="11.215cm" draw:z-index="8" loext:may-break-between-pages="true"><draw:text-box fo:min-height="0.058cm"><table:table table:name="Таблица16" table:style-name="Таблица16"><table:table-column table:style-name="Таблица16.A"/><table:table-column table:style-name="Таблица16.B" table:number-columns-repeated="2"/><table:table-column table:style-name="Таблица16.D"/><table:table-column table:style-name="Таблица16.B" table:number-columns-repeated="2"/><table:table-column table:style-name="Таблица16.D"/><table:table-column table:style-name="Таблица16.B"/><table:table-column table:style-name="Таблица16.I" table:number-columns-repeated="3"/><table:table-row table:style-name="Таблица16.1"><table:table-cell table:style-name="Таблица16.A1" office:value-type="string"><text:p text:style-name="P22"><text:span text:style-name="T8">Дата рождения</text:span><text:span text:style-name="T3">:</text:span></text:p></table:table-cell><table:table-cell table:style-name="Таблица16.B1" office:value-type="string"><text:p text:style-name="P113">ч</text:p></table:table-cell><table:table-cell table:style-name="Таблица16.B1" office:value-type="string"><text:p text:style-name="P113">ч</text:p></table:table-cell><table:table-cell table:style-name="Таблица16.D1" office:value-type="string"><text:p text:style-name="P34">.</text:p></table:table-cell><table:table-cell table:style-name="Таблица16.B1" office:value-type="string"><text:p text:style-name="P113">м</text:p></table:table-cell><table:table-cell table:style-name="Таблица16.B1" office:value-type="string"><text:p text:style-name="P113">м</text:p></table:table-cell><table:table-cell table:style-name="Таблица16.D1" office:value-type="string"><text:p text:style-name="P34">.</text:p></table:table-cell><table:table-cell table:style-name="Таблица16.B1" office:value-type="string"><text:p text:style-name="P32"/></table:table-cell><table:table-cell table:style-name="Таблица16.B1" office:value-type="string"><text:p text:style-name="P32"/></table:table-cell><table:table-cell table:style-name="Таблица16.B1" office:value-type="string"><text:p text:style-name="P113">г</text:p></table:table-cell><table:table-cell table:style-name="Таблица16.B1" office:value-type="string"><text:p text:style-name="P113">г</text:p></table:table-cell></table:table-row></table:table></draw:text-box></draw:frame></text:p>
      <text:p text:style-name="P39"/>
      <text:p text:style-name="P41"/>
      <text:p text:style-name="P111"><text:span text:style-name="T6">Наименование</text:span><text:span text:style-name="T19"> </text:span><text:span text:style-name="T6">документа,</text:span><text:span text:style-name="T5"> </text:span><text:span text:style-name="T6">удостоверяющего</text:span><text:span text:style-name="T19"> </text:span><text:span text:style-name="T6">личность ____________________</text:span></text:p>
      <text:p text:style-name="P44"/>
      <table:table table:name="Таблица17" table:style-name="Таблица17">
        <table:table-column table:style-name="Таблица17.A"/>
        <table:table-column table:style-name="Таблица17.B" table:number-columns-repeated="4"/>
        <table:table-column table:style-name="Таблица17.F"/>
        <table:table-column table:style-name="Таблица17.B" table:number-columns-repeated="10"/>
        <table:table-row table:style-name="Таблица17.1">
          <table:table-cell table:style-name="Таблица17.A1" office:value-type="string">
            <text:p text:style-name="P46">Серия</text:p>
          </table:table-cell>
          <table:table-cell table:style-name="Таблица17.B1" office:value-type="string">
            <text:p text:style-name="P45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F1" office:value-type="string">
            <text:p text:style-name="P47">Номер</text:p>
          </table:table-cell>
          <table:table-cell table:style-name="Таблица17.B1" office:value-type="string">
            <text:p text:style-name="P45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  <table:table-cell table:style-name="Таблица17.B1" office:value-type="string">
            <text:p text:style-name="P33"/>
          </table:table-cell>
        </table:table-row>
      </table:table>
      <text:p text:style-name="P58"/>
      <text:p text:style-name="P109"><draw:custom-shape text:anchor-type="char" draw:z-index="17" draw:style-name="gr1" draw:text-style-name="P117" svg:width="0.466cm" svg:height="0.401cm" svg:x="4.583cm" svg:y="0.127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117" svg:width="0.466cm" svg:height="0.401cm" svg:x="1.408cm" svg:y="0.127cm"><text:p/><draw:enhanced-geometry svg:viewBox="0 0 21600 21600" draw:type="rectangle" draw:enhanced-path="M 0 0 L 21600 0 21600 21600 0 21600 0 0 Z N"/></draw:custom-shape>Пол: <text:s text:c="9"/>Мужской <text:s text:c="8"/>Женский</text:p>
      <text:p text:style-name="P8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10"/>
        <table:table-column table:style-name="Таблица18.M"/>
        <table:table-row table:style-name="Таблица18.1">
          <table:table-cell table:style-name="Таблица18.A1" office:value-type="string">
            <text:p text:style-name="P114">СНИЛС</text:p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B1" office:value-type="string">
            <text:p text:style-name="P87"/>
          </table:table-cell>
          <table:table-cell table:style-name="Таблица18.M1" office:value-type="string">
            <text:p text:style-name="P87"/>
          </table:table-cell>
        </table:table-row>
      </table:table>
      <text:p text:style-name="P110"/>
      <text:p text:style-name="P7"><text:span text:style-name="T2">Прошу зарегистрировать меня для участия в ГВЭ в досрочный/основной/дополнительный период по следующим учебным предметам:</text:span></text:p>
      <text:p text:style-name="P57">(нужное подчеркнуть) </text:p>
      <text:p text:style-name="P57"/>
      <text:p text:style-name="P5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91"><text:span text:style-name="T44">Наименование</text:span><text:span text:style-name="T46"> </text:span><text:span text:style-name="T44">учебного</text:span><text:span text:style-name="T47"> </text:span><text:span text:style-name="T44">предмета</text:span></text:p>
          </table:table-cell>
          <table:table-cell table:style-name="Таблица19.A1" office:value-type="string">
            <text:p text:style-name="P76"><text:span text:style-name="T49">Выбор </text:span><text:span text:style-name="T48">даты </text:span><text:span text:style-name="T50"><text:s/></text:span><text:span text:style-name="T49">в</text:span><text:span text:style-name="T48"> </text:span><text:span text:style-name="T49">соответствии с единым</text:span><text:span text:style-name="T51"> </text:span><text:span text:style-name="T49">расписанием</text:span><text:span text:style-name="T50"> <text:s text:c="9"/></text:span><text:span text:style-name="T49">проведения ГВЭ</text:span></text:p>
          </table:table-cell>
          <table:table-cell table:style-name="Таблица19.A1" office:value-type="string">
            <text:p text:style-name="P88">Маркировка </text:p>
            <text:p text:style-name="P88">(в соответствии с рекомендацией ПМПК) </text:p>
          </table:table-cell>
        </table:table-row>
        <table:table-row table:style-name="Таблица19.1">
          <table:table-cell table:style-name="Таблица19.A1" office:value-type="string">
            <text:p text:style-name="P104">«Русский язык» (сжатое изложение с творческим заданием)</text:p>
          </table:table-cell>
          <table:table-cell table:style-name="Таблица19.A1" office:value-type="string">
            <text:p text:style-name="P71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104">«Русский язык» (диктант)</text:p>
          </table:table-cell>
          <table:table-cell table:style-name="Таблица19.A1" office:value-type="string">
            <text:p text:style-name="P71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104">«Русский язык» (осложненное списывание)</text:p>
          </table:table-cell>
          <table:table-cell table:style-name="Таблица19.A1" office:value-type="string">
            <text:p text:style-name="P71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104">«Русский язык» (устная форма)</text:p>
          </table:table-cell>
          <table:table-cell table:style-name="Таблица19.A1" office:value-type="string">
            <text:p text:style-name="P71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97"><text:span text:style-name="T35">«</text:span><text:span text:style-name="T45">Математика</text:span><text:span text:style-name="T35">» (письменная)</text:span></text:p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97"><text:span text:style-name="T35">«</text:span><text:span text:style-name="T45">Математика</text:span><text:span text:style-name="T35">» (устная форма)</text:span></text:p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97"><text:span text:style-name="T63">Предметы по выбору (для </text:span><text:soft-page-break/><text:span text:style-name="T63">участников без ОВЗ)</text:span></text:p>
          </table:table-cell>
          <table:table-cell table:style-name="Таблица19.A1" office:value-type="string">
            <text:p text:style-name="P100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112"/>
          </table:table-cell>
          <table:table-cell table:style-name="Таблица19.A1" office:value-type="string">
            <text:p text:style-name="P71"/>
          </table:table-cell>
          <table:table-cell table:style-name="Таблица19.A1" office:value-type="string">
            <text:p text:style-name="P71"/>
          </table:table-cell>
        </table:table-row>
        <table:table-row table:style-name="Таблица19.1">
          <table:table-cell table:style-name="Таблица19.A1" office:value-type="string">
            <text:p text:style-name="P112"/>
          </table:table-cell>
          <table:table-cell table:style-name="Таблица19.A1" office:value-type="string">
            <text:p text:style-name="P71"/>
          </table:table-cell>
          <table:table-cell table:style-name="Таблица19.A1" office:value-type="string">
            <text:p text:style-name="P71"/>
          </table:table-cell>
        </table:table-row>
      </table:table>
      <text:p text:style-name="P61"/>
      <text:p text:style-name="P14"><text:span text:style-name="T32"/></text:p>
      <text:p text:style-name="P14"><text:span text:style-name="T2">Прошу</text:span><text:span text:style-name="T21"> </text:span><text:span text:style-name="T2">создать</text:span><text:span text:style-name="T21"> </text:span><text:span text:style-name="T2">условия</text:span><text:span text:style-name="T21"> </text:span><text:span text:style-name="T2">для</text:span><text:span text:style-name="T21"> </text:span><text:span text:style-name="T2">сдачи</text:span><text:span text:style-name="T21"> </text:span><text:span text:style-name="T2">ГВЭ,</text:span><text:span text:style-name="T21"> </text:span><text:span text:style-name="T2">учитывающие</text:span><text:span text:style-name="T21"> </text:span><text:span text:style-name="T2">состояние</text:span><text:span text:style-name="T21"> </text:span><text:span text:style-name="T2">здоровья,</text:span><text:span text:style-name="T21"> </text:span><text:span text:style-name="T2">особен</text:span><draw:custom-shape text:anchor-type="char" draw:z-index="11" draw:name="Прямоугольник 1" draw:style-name="gr2" draw:text-style-name="P118" svg:width="0.597cm" svg:height="0.597cm" svg:x="2.623cm" svg:y="5.251cm"><text:p/><draw:enhanced-geometry svg:viewBox="0 0 21600 21600" draw:mirror-horizontal="false" draw:mirror-vertical="false" draw:type="rectangle" draw:enhanced-path="M 0 0 L 21600 0 21600 21600 0 21600 0 0 Z N"/></draw:custom-shape><text:span text:style-name="T2">ности</text:span><text:span text:style-name="T18"> </text:span><text:span text:style-name="T2">психофизического развития,</text:span><text:span text:style-name="T18"> </text:span><text:span text:style-name="T2">подтверждаемые:</text:span></text:p>
      <text:p text:style-name="P14"><text:span text:style-name="T2">копией</text:span><text:span text:style-name="T20"> </text:span><text:span text:style-name="T2">рекомендаций</text:span><text:span text:style-name="T20"> </text:span><text:span text:style-name="T2">психолого-медико-педагогической</text:span><text:span text:style-name="T20"> </text:span><text:span text:style-name="T2">комиссии;</text:span></text:p>
      <text:p text:style-name="P62"/>
      <text:p text:style-name="P14"><draw:custom-shape text:anchor-type="char" draw:z-index="12" draw:name="Прямоугольник 3" draw:style-name="gr2" draw:text-style-name="P118" svg:width="0.597cm" svg:height="0.597cm" svg:x="2.57cm" svg:y="6.082cm"><text:p/><draw:enhanced-geometry svg:viewBox="0 0 21600 21600" draw:type="rectangle" draw:enhanced-path="M 0 0 L 21600 0 21600 21600 0 21600 0 0 Z N"/></draw:custom-shape><text:span text:style-name="T2">оригиналом</text:span><text:span text:style-name="T21"> </text:span><text:span text:style-name="T2">или</text:span><text:span text:style-name="T21"> </text:span><text:span text:style-name="T2">заверенной</text:span><text:span text:style-name="T21"> </text:span><text:span text:style-name="T2">в установленном</text:span><text:span text:style-name="T21"> </text:span><text:span text:style-name="T2">порядке</text:span><text:span text:style-name="T21"> </text:span><text:span text:style-name="T2">копией</text:span><text:span text:style-name="T21"> </text:span><text:span text:style-name="T2">справки,</text:span><text:span text:style-name="T21"> </text:span><text:span text:style-name="T2">подтверждающей</text:span><text:span text:style-name="T21"> </text:span><text:span text:style-name="T2">факт</text:span><text:span text:style-name="T21"> </text:span><text:span text:style-name="T2">установления</text:span><text:span text:style-name="T21"> </text:span><text:span text:style-name="T2">инвалидности,</text:span><text:span text:style-name="T21"> </text:span><text:span text:style-name="T2">выданной</text:span><text:span text:style-name="T21"> </text:span><text:span text:style-name="T2">федеральным</text:span><text:span text:style-name="T23"> </text:span><text:span text:style-name="T2">государственным</text:span><text:span text:style-name="T18"> </text:span><text:span text:style-name="T2">учреждением медико-социальной</text:span><text:span text:style-name="T18"> </text:span><text:span text:style-name="T2">экспертизы</text:span></text:p>
      <text:p text:style-name="P63"/>
      <text:p text:style-name="P107"><draw:g text:anchor-type="as-char" svg:y="0cm" draw:z-index="5" draw:name="Группа 1" draw:style-name="gr4"><draw:custom-shape draw:name="Rectangle 1" draw:style-name="gr5" draw:text-style-name="P119" svg:width="18.104cm" svg:height="0.052cm" svg:x="0cm" svg:y="0cm"><text:p/><draw:enhanced-geometry svg:viewBox="0 0 21600 21600" draw:type="rectangle" draw:enhanced-path="M 0 0 L 21600 0 21600 21600 0 21600 0 0 Z N"/></draw:custom-shape></draw:g></text:p>
      <text:p text:style-name="P21"><text:span text:style-name="T37">Указать</text:span><text:span text:style-name="T39"> </text:span><text:span text:style-name="T37">дополнительные</text:span><text:span text:style-name="T39"> </text:span><text:span text:style-name="T37">условия,</text:span><text:span text:style-name="T39"> </text:span><text:span text:style-name="T37">учитывающие</text:span><text:span text:style-name="T40"> </text:span><text:span text:style-name="T37">состояние</text:span><text:span text:style-name="T39"> </text:span><text:span text:style-name="T37">здоровья,</text:span><text:span text:style-name="T39"> </text:span><text:span text:style-name="T37">особенности психического</text:span><text:span text:style-name="T41"> </text:span><text:span text:style-name="T37">развития</text:span></text:p>
      <text:p text:style-name="P49"><draw:custom-shape text:anchor-type="char" draw:z-index="13" draw:name="Прямоугольник 4" draw:style-name="gr3" draw:text-style-name="P118" svg:width="0.597cm" svg:height="0.597cm" svg:x="0cm" svg:y="0.376cm"><text:p/><draw:enhanced-geometry svg:viewBox="0 0 21600 21600" draw:mirror-horizontal="false" draw:mirror-vertical="false" draw:type="rectangle" draw:enhanced-path="M 0 0 L 21600 0 21600 21600 0 21600 0 0 Z N"/></draw:custom-shape></text:p>
      <text:p text:style-name="P10"><text:span text:style-name="T14"><text:s text:c="3"/></text:span><text:span text:style-name="T2"><text:s text:c="6"/>Отдельная</text:span><text:span text:style-name="T4"> </text:span><text:span text:style-name="T2">аудитория</text:span></text:p>
      <text:p text:style-name="P70"/>
      <text:p text:style-name="P11"><text:span text:style-name="T2"><text:s text:c="5"/>Увеличение</text:span><text:span text:style-name="T24"> </text:span><text:span text:style-name="T2">продолжительности</text:span><text:span text:style-name="T24"> </text:span><text:span text:style-name="T2">выполнения</text:span><text:span text:style-name="T24"> </text:span><text:span text:style-name="T2">экзаменационной</text:span><text:span text:style-name="T24"> </text:span><text:span text:style-name="T2">работы</text:span><text:span text:style-name="T24"> </text:span><text:span text:style-name="T2">ГВЭ</text:span><text:span text:style-name="T24"> </text:span><text:span text:style-name="T2">на 1,5</text:span><text:span text:style-name="T18"> </text:span><text:span text:style-name="T2">часа</text:span></text:p>
      <text:p text:style-name="P31"/>
      <text:p text:style-name="P9"><draw:custom-shape text:anchor-type="char" draw:z-index="2" draw:name="Прямоугольник 2" draw:style-name="gr8" draw:text-style-name="P119" svg:width="18.102cm" svg:height="0.052cm" svg:x="2cm" svg:y="0.275cm"><text:p/><draw:enhanced-geometry svg:viewBox="0 0 21600 21600" draw:type="rectangle" draw:enhanced-path="M 0 0 L 21600 0 21600 21600 0 21600 0 0 Z N"/></draw:custom-shape><text:span text:style-name="T38">(иные дополнительные условия/материально-техническое оснащение, учитывающие</text:span><text:span text:style-name="T43"> </text:span><text:span text:style-name="T38">состояние</text:span><text:span text:style-name="T42"> </text:span><text:span text:style-name="T38">здоровья, особенности</text:span><text:span text:style-name="T42"> </text:span><text:span text:style-name="T38">психофизического развития)</text:span></text:p>
      <text:p text:style-name="P38"/>
      <text:p text:style-name="P84"><text:span text:style-name="T2">С порядком проведения ГИА, в том числе со сроками, местами проведения ГИА, с основаниями для удаления из ППЭ, с процедурой досрочного завершения экзамена по объективным причинам, правилами заполнения бланков и дополнительных бланков, о ведении в ППЭ и аудиториях видеозаписи, с порядком подачи и рассмотрения апелляций о нарушении Порядка и о несогласии с выставленными баллами, со временем и местом ознакомления с результатами ГИА, ознакомлен /ознакомлена.</text:span></text:p>
      <text:p text:style-name="P29"/>
      <text:p text:style-name="P15"><text:span text:style-name="T2">Подпись участника ГИА</text:span></text:p>
      <text:p text:style-name="P15"><text:span text:style-name="T2"><text:s/>_____________/</text:span><text:span text:style-name="T28">__________________________________________________ </text:span><text:span text:style-name="T35">(Ф.И.О.)</text:span></text:p>
      <text:p text:style-name="P16"><text:span text:style-name="T2">Дата «</text:span><text:span text:style-name="T25"> <text:s text:c="5"/></text:span><text:span text:style-name="T26"><text:s/></text:span><text:span text:style-name="T2">»</text:span><text:span text:style-name="T25"><text:tab/></text:span><text:span text:style-name="T2">20____</text:span><text:span text:style-name="T21"> </text:span><text:span text:style-name="T2">г.</text:span><text:span text:style-name="T23"> </text:span></text:p>
      <text:p text:style-name="P50"/>
      <text:p text:style-name="P15"><text:span text:style-name="T2">Подпись</text:span><text:span text:style-name="T12"> </text:span><text:span text:style-name="T2">родителя (законного представителя) несовершеннолетнего участника ГИА</text:span></text:p>
      <text:p text:style-name="P15"><text:span text:style-name="T2"><text:s/>_____________/</text:span><text:span text:style-name="T28">__________________________________________________ </text:span><text:span text:style-name="T35">(Ф.И.О.)</text:span></text:p>
      <text:p text:style-name="P16"><text:span text:style-name="T2">Дата «</text:span><text:span text:style-name="T25"> <text:s text:c="5"/></text:span><text:span text:style-name="T26"><text:s/></text:span><text:span text:style-name="T2">»</text:span><text:span text:style-name="T25"><text:tab/></text:span><text:span text:style-name="T2">20____</text:span><text:span text:style-name="T21"> </text:span><text:span text:style-name="T2">г.</text:span><text:span text:style-name="T23"> </text:span></text:p>
      <text:p text:style-name="P69"/>
      <text:p text:style-name="P17"><draw:frame draw:style-name="fr1" draw:name="Врезка6" text:anchor-type="paragraph" svg:y="0.295cm" svg:width="8.398cm" draw:z-index="9" loext:may-break-between-pages="true"><draw:text-box fo:min-height="0.058cm"><table:table table:name="Таблица20" table:style-name="Таблица20"><table:table-column table:style-name="Таблица20.A" table:number-columns-repeated="4"/><table:table-column table:style-name="Таблица20.E"/><table:table-column table:style-name="Таблица20.A" table:number-columns-repeated="2"/><table:table-column table:style-name="Таблица20.E"/><table:table-column table:style-name="Таблица20.A" table:number-columns-repeated="3"/><table:table-column table:style-name="Таблица20.E"/><table:table-row table:style-name="Таблица20.1"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table:table-cell table:style-name="Таблица20.A1" office:value-type="string"><text:p text:style-name="P116"/></table:table-cell></table:table-row></table:table></draw:text-box></draw:frame><text:span text:style-name="T2">Контактный</text:span><text:span text:style-name="T18"> </text:span><text:span text:style-name="T2">телефон </text:span></text:p>
      <text:p text:style-name="P30"/>
      <text:p text:style-name="P10"><text:span text:style-name="T2">Регистрационный</text:span><text:span text:style-name="T4"> </text:span><text:span text:style-name="T2">номер 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Batang" svg:font-family="Batang, 바탕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>
      <style:paragraph-properties fo:margin-top="0cm" fo:margin-bottom="0.282cm" style:contextual-spacing="false" fo:line-height="107%" fo:orphans="0" fo:widows="0" style:text-autospace="none"/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0T12:26:28.768300076</meta:creation-date>
    <dc:title>Default</dc:title>
    <meta:editing-cycles>3</meta:editing-cycles>
    <meta:editing-duration>PT12M5S</meta:editing-duration>
    <meta:generator>LibreOffice/7.6.7.2$Linux_X86_64 LibreOffice_project/60$Build-2</meta:generator>
    <dc:date>2026-02-10T12:38:33.479632920</dc:date>
    <meta:document-statistic meta:table-count="17" meta:image-count="0" meta:object-count="0" meta:page-count="4" meta:paragraph-count="128" meta:word-count="566" meta:character-count="5198" meta:non-whitespace-character-count="4581"/>
  </office:meta>
</office:document-meta>
</file>